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De Malapertweg 3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maart 2019 een melding ontvangen van PyromaX Firework Events te Assendelft. Het gaat om een beoordeling van de melding in het kader van het Vuurwerkbesluit. De melding heeft betrekking op: Melding vuurwerk ontbranding Verjaardag Surprise feest 28-04-2019 tussen 21:00 uur en 23:15 uur aan de De Malapertweg 3 in Nieuwegein en heeft zaakkenmerk Z-MLD-2019-3332.</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8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8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8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De Malapertweg 3 in Nieuwege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2989</meta:user-defined>
    <meta:user-defined meta:name="OVERHEIDop.PrbID/DC.identifier">prb-2019-29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MJ 3</meta:user-defined>
    <meta:user-defined meta:name="OVERHEIDop.woonplaats">Nieuwegein</meta:user-defined>
    <meta:user-defined meta:name="OVERHEIDop.straatnaam">De Malaper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912 449973</meta:user-defined>
    <meta:user-defined meta:name="OVERHEIDop.versieInformatie"/>
  </office:meta>
</office:document-meta>
</file>