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esse 24 – 3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juli 2018, kenmerk ODH-2018-00037408, verleende ontheffing te wijzigen. De wijziging betreft de aanpassing van de compenserende maatregelen t.b.v. een enkele nestlocatie van de gierzwaluw bij sloop en bouwwerkzaamheden. De locatie betreft <text:span text:style-name="nadrukvet">Nesse 24 – 34, 2741 ES te Waddinxveen</text:span>.</text:p>
            <text:p text:style-name="common-al">
            <text:span text:style-name="nadrukvet">Bezwaar</text:span>
          </text:p>
            <text:p text:style-name="common-al">De beschikking is op 17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44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esse 24 – 34 te Waddinx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87</meta:user-defined>
    <meta:user-defined meta:name="OVERHEIDop.PrbID/DC.identifier">prb-2019-2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ES 24</meta:user-defined>
    <meta:user-defined meta:name="OVERHEIDop.woonplaats">Waddinxveen</meta:user-defined>
    <meta:user-defined meta:name="OVERHEIDop.straatnaam">Nesse</meta:user-defined>
    <meta:user-defined meta:name="OVERHEID.PostcodeHuisnummer/OVERHEIDop.postcodeHuisnummer">2741ES 3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82 450975</meta:user-defined>
    <meta:user-defined meta:name="OVERHEID.EPSG28992/DC.spatial">105062 451015</meta:user-defined>
    <meta:user-defined meta:name="OVERHEIDop.versieInformatie"/>
  </office:meta>
</office:document-meta>
</file>