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
      <style:table-column-properties style:rel-column-width="50*"/>
    </style:style>
    <style:style style:family="table-column" style:parent-style-name="colspec" style:name="id1-3-2-2-1-32-1-2">
      <style:table-column-properties style:rel-column-width="50*"/>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Uitvoeringsbesluit subsidies Overijssel 2017</text:p>
      <text:section text:name="regeling_id1-3-2" text:style-name="regeling">
        <text:section text:name="aanhef_id1-3-2-1" text:style-name="aanhef">
          <text:section text:name="preambule_id1-3-2-1-1" text:style-name="preambule">
            <text:p text:style-name="al">Besluit: 16 april 2019</text:p>
            <text:p text:style-name="al">Kenmerk: 2019/0071315</text:p>
            <text:p text:style-name="al">Inlichtingen bij: H. Coskun</text:p>
            <text:p text:style-name="al">Telefoon: 038 499 8381</text:p>
            <text:p text:style-name="al">E-mail: h.coskun@overijssel.nl</text:p>
            <text:p text:style-name="al"/>
            <text:p text:style-name="al">
            <text:span text:style-name="nadrukvet">Kennisgeving</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2.11 Impuls circulair bouwen</text:p>
            <text:p text:style-name="tussenkopvet">Artikel 2.11.2 Subsidiabele activiteiten</text:p>
            <text:p text:style-name="al">Sub a wordt vervangen door: ’aanpassingen in het onderwijs op VMBO-, MBO- of HBO-niveau’.</text:p>
            <text:p text:style-name="tussenkopondlijn">Paragraaf 3.3 Energiebesparende maatregelen (geld terug actie)</text:p>
            <text:p text:style-name="tussenkopvet">Artikel 3.3.8 Weigeringsgrond</text:p>
            <text:p text:style-name="al">In de toelichting van het tweede lid sub b vervalt de laatste zin.</text:p>
            <text:p text:style-name="tussenkopondlijn">Paragraaf 3.10 Uitvoering Programma Nieuwe Energie Overijssel 2017-2023</text:p>
            <text:p text:style-name="tussenkopvet">Artikel 3.10.3 Criteria</text:p>
            <text:p text:style-name="al">Artikel 3.10.3 eerste lid onder c komt als volgt te luiden:</text:p>
            <text:p text:style-name="al">‘een gemeente kan alleen subsidie ontvangen voor het opstellen van een energiestrategie en voor procesbegeleiding bij bovengemeentelijke energieprojecten.’</text:p>
            <text:p text:style-name="al"/>
            <text:p text:style-name="al">In artikel 3.10.3. tweede lid onder b wordt ‘uitgevoerd in samenwerking met minimaal drie Overijsselse gemeenten’ vervangen door ‘uitgevoerd in samenwerking van minimaal drie Overijsselse gemeenten’.</text:p>
            <text:p text:style-name="tussenkopvet">Artikel 3.10.5 Subsidiabele kosten</text:p>
            <text:p text:style-name="al">Lid 2: vervallen</text:p>
            <text:p text:style-name="tussenkopondlijn">Paragraaf 3.13 Stimuleren energieadvies aan huis via energieloketten</text:p>
            <text:p text:style-name="al"/>
            <text:p text:style-name="al">
            <text:span text:style-name="nadrukcur">
              <text:span text:style-name="nadrukvet">Algemene toelichting:</text:span> Op basis van deze subsidieparagraaf kan subsidie aangevraagd worden door Overijsselse gemeenten voor de inzet van energieadviseurs die woningeigenaren in Overijssel voorzien van gratis energieadvies aan huis. Hierdoor worden woningeigenaren extra gestimuleerd energiemaatregelen te treffen. Daarnaast kunnen gemeenten subsidie aanvragen voor activiteiten die bijdragen aan het stimuleren van gebruikmaking van advies van de energieloketten voor particulieren. Gedacht kan worden aan het organiseren van informatiebijeenkomsten of het voeren van een campagne.</text:span>
          </text:p>
            <text:p text:style-name="tussenkopvet">Artikel 3.13.1 Begripsbepalingen</text:p>
            <text:p text:style-name="al">In deze paragraaf wordt verstaan onder:</text:p>
            <text:list text:style-name="id1-3-2-2-1-22">
              <text:list-item text:style-override="id1-3-2-2-1-22-1">
                <text:number>-</text:number>
                <text:p text:style-name="al">Programma Nieuwe Energie: het op 29 november 2016 door Gedeputeerde Staten vastgestelde programma Nieuwe Energie Overijssel 2017-2023;</text:p>
              </text:list-item>
              <text:list-item text:style-override="id1-3-2-2-1-22-2">
                <text:number>-</text:number>
                <text:p text:style-name="al">energieadviseur: adviseur die via een Overijssels Energieloket wordt ingezet om particuliere woningeigenaren van energieadvies te voorzien;</text:p>
              </text:list-item>
              <text:list-item text:style-override="id1-3-2-2-1-22-3">
                <text:number>-</text:number>
                <text:p text:style-name="al">energieadvies: een gratis advies aan huis voor particuliere woningeigenaren in Overijssel dat inzicht geeft in mogelijke energiebesparende maatregelen, de opbrengst hiervan en de kosten en financiering.</text:p>
              </text:list-item>
            </text:list>
            <text:p text:style-name="tussenkopvet">Artikel 3.13.2 Subsidiabele activiteiten</text:p>
            <text:p text:style-name="al">Gedeputeerde Staten kunnen subsidie verstrekken voor de inzet van energieadviseurs en voor activiteiten die particuliere woningeigenaren stimuleren om van het advies gebruik te maken.</text:p>
            <text:p text:style-name="al">
            <text:span text:style-name="nadrukcur">
              <text:span text:style-name="nadrukvet">Toelichting:</text:span> Deze regeling is bedoeld om de Energieloketten van de gemeenten te ondersteunen door financiering van de inzet van energieadviseurs aan huis. Doordat particuliere woningeigenaren in Overijssel op deze wijze gratis basisadvies aan huis krijgen worden zij gestimuleerd energiebesparende maatregelen te nemen. Als het gaat om activiteiten die particulieren stimuleren om van energieadvies gebruik te maken bij de energieloketten kan gedacht worden aan het organiseren van informatiebijeenkomsten en het voeren van campagne.</text:span>
          </text:p>
            <text:p text:style-name="tussenkopvet">Artikel 3.13.3 Criterium</text:p>
            <text:p text:style-name="al">Een aanvraag voor subsidie als bedoeld in artikel 3.13.2 voldoet aan de volgende criteria:</text:p>
            <text:list text:style-name="id1-3-2-2-1-28">
              <text:list-item text:style-override="id1-3-2-2-1-28-1">
                <text:number>a.</text:number>
                <text:p text:style-name="al">de aanvrager is een Overijsselse gemeente;</text:p>
              </text:list-item>
              <text:list-item text:style-override="id1-3-2-2-1-28-2">
                <text:number>b.</text:number>
                <text:p text:style-name="al">een standaardonderdeel van het advies is de Energiebespaarlening Overijssel.</text:p>
              </text:list-item>
            </text:list>
            <text:p text:style-name="tussenkopvet">Artikel 3.13.4 Hoogte van de subsidie</text:p>
            <text:p text:style-name="al">De subsidie bedraagt per gemeente maximaal het bedrag zoals in tabel 1 is bepaald.</text:p>
            <text:p text:style-name="tussenkopvet">Tabel 1</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Losser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 8.000,-</text:p>
                  </table:table-cell>
                </table:table-row>
              </table:table>
              <text:p text:style-name="table_bottom"/>
            </text:section>
            <text:p text:style-name="al"/>
            <text:p text:style-name="al">
            <text:span text:style-name="nadrukcur">
              <text:span text:style-name="nadrukvet">Toelichting:</text:span> Het maximale subsidiebedrag is bepaald aan de hand van het aantal koopwoningen per gemeente. Indien gemeenten samen gebruik maken van een energieloket dan kunnen de maximale bedragen per gemeente bij elkaar opgeteld worden.</text:span>
          </text:p>
            <text:p text:style-name="tussenkopvet">Artikel 3.13.5 Subsidieplafond</text:p>
            <text:p text:style-name="al">Gedeputeerde Staten stellen een subsidieplafond vast.</text:p>
            <text:p text:style-name="tussenkopvet">Artikel 3.13.6 Aanvullende stukken bij de aanvraag tot subsidieverlening</text:p>
            <text:list text:style-name="id1-3-2-2-1-38">
              <text:list-item text:style-override="id1-3-2-2-1-38-1">
                <text:number>1.</text:number>
                <text:p text:style-name="al">De aanvrager maakt bij de aanvraag voor subsidie gebruik van het aanvraagformulier Stimuleren energieadvies aan huis via energieloketten.</text:p>
              </text:list-item>
              <text:list-item text:style-override="id1-3-2-2-1-38-2">
                <text:number>2.</text:number>
                <text:p text:style-name="al">In afwijking van artikel 1.2.1 tweede lid sub c is een begroting niet vereist.</text:p>
              </text:list-item>
            </text:list>
            <text:p text:style-name="tussenkopvet">Artikel 3.13.7 Verplichtingen subsidieontvanger</text:p>
            <text:p text:style-name="al">In aanvulling op artikel 1.4.1 en 1.4.6 is de subsidieontvanger verplicht de activiteiten uit te voeren uiterlijk binnen 12 maanden na subsidieverlening.</text:p>
            <text:p text:style-name="tussenkopvet">Artikel 3.13.8 Looptijd</text:p>
            <text:p text:style-name="al">Deze paragraaf is geldig tot 1 december 2019, tenzij Gedeputeerde Staten anders besluiten.</text:p>
            <text:p text:style-name="tussenkopondlijn">Paragraaf 4.3 Natuur en Samenleving 2.0</text:p>
            <text:p text:style-name="tussenkopvet">Artikel 4.3.1 Begripsbepalingen</text:p>
            <text:p text:style-name="al">Onder ‘Groene leermodules’ wordt toegevoegd:</text:p>
            <text:list text:style-name="id1-3-2-2-1-46">
              <text:list-item text:style-override="id1-3-2-2-1-46-1">
                <text:number>-</text:number>
                <text:p text:style-name="al">Groene Loper: een lokale, informele werkorganisatie die zoveel mogelijk mensen met natuur in de eigen leefomgeving probeert te verbinden door groene bewonersinitiatieven te faciliteren, te vergroten en te versterken onder andere door onderlinge verbinding en gezamenlijke activiteiten te organiseren;</text:p>
              </text:list-item>
              <text:list-item text:style-override="id1-3-2-2-1-46-2">
                <text:number>-</text:number>
                <text:p text:style-name="al">integraal vergroeningsproject: een project waarin groen op innovatieve wijze op gebiedsniveau verbonden wordt met opgaven als klimaat, energietransitie, sociale cohesie, gezondheid, zorg, asbestsanering of bouwopgaven in steden of dorpen;</text:p>
              </text:list-item>
            </text:list>
            <text:p text:style-name="tussenkopvet">Artikel 4.3.2 Subsidiabele activiteiten</text:p>
            <text:p text:style-name="al">Sub b wordt als volgt aangepast:</text:p>
            <text:list text:style-name="id1-3-2-2-1-49">
              <text:list-item text:style-override="id1-3-2-2-1-49-1">
                <text:number>b.</text:number>
                <text:p text:style-name="al">de kwaliteit en kwantiteit van de natuur in de bebouwde omgeving of randen van steden en dorpen vergroten, onderverdeeld naar de volgende categorieën:</text:p>
                <text:list text:style-name="id1-3-2-2-1-49-1-3">
                  <text:list-item text:style-override="id1-3-2-2-1-49-1-3-1">
                    <text:number>i.</text:number>
                    <text:p text:style-name="al">integrale vergroeningsprojecten;</text:p>
                  </text:list-item>
                  <text:list-item text:style-override="id1-3-2-2-1-49-1-3-2">
                    <text:number>ii.</text:number>
                    <text:p text:style-name="al">vergroening van straten;</text:p>
                  </text:list-item>
                  <text:list-item text:style-override="id1-3-2-2-1-49-1-3-3">
                    <text:number>iii.</text:number>
                    <text:p text:style-name="al">overige vergroeningsprojecten in de bebouwde omgeving;</text:p>
                  </text:list-item>
                </text:list>
              </text:list-item>
            </text:list>
            <text:p text:style-name="al">sub e wordt toegevoegd:</text:p>
            <text:list text:style-name="id1-3-2-2-1-51">
              <text:list-item text:style-override="id1-3-2-2-1-51-1">
                <text:number>e.</text:number>
                <text:p text:style-name="al">gericht zijn op de (door)ontwikkeling van Groene Lopers.</text:p>
              </text:list-item>
            </text:list>
            <text:p text:style-name="tussenkopvet">Artikel 4.3.3 Criteria</text:p>
            <text:p text:style-name="al">Lid 3 sub e wordt toegevoegd:</text:p>
            <text:list text:style-name="id1-3-2-2-1-54">
              <text:list-item text:style-override="id1-3-2-2-1-54-1">
                <text:number>e.</text:number>
                <text:p text:style-name="al">wanneer het een integraal vergroeningsproject betreft als bedoeld in artikel 4.3.2 sub b onder i dan:</text:p>
                <text:list text:style-name="id1-3-2-2-1-54-1-3">
                  <text:list-item text:style-override="id1-3-2-2-1-54-1-3-1">
                    <text:number>i.</text:number>
                    <text:p text:style-name="al">is de aanvrager een Overijsselse gemeente;</text:p>
                  </text:list-item>
                  <text:list-item text:style-override="id1-3-2-2-1-54-1-3-2">
                    <text:number>ii.</text:number>
                    <text:p text:style-name="al">dient het project als voorbeeld voor andere projecten met integrale opgaven;</text:p>
                  </text:list-item>
                </text:list>
              </text:list-item>
            </text:list>
            <text:p text:style-name="al">Lid 6 wordt toegevoegd:</text:p>
            <text:list text:style-name="id1-3-2-2-1-56">
              <text:list-item text:style-override="id1-3-2-2-1-56-1">
                <text:number>6.</text:number>
                <text:p text:style-name="al">In aanvulling op het eerste lid voldoet een aanvraag als bedoeld in artikel 4.3.2 sub e aan de volgende criteria:</text:p>
                <text:list text:style-name="id1-3-2-2-1-56-1-3">
                  <text:list-item text:style-override="id1-3-2-2-1-56-1-3-1">
                    <text:number>a.</text:number>
                    <text:p text:style-name="al">de activiteiten zijn gericht op het bereiken van een grote verscheidenheid aan deelnemers;</text:p>
                  </text:list-item>
                  <text:list-item text:style-override="id1-3-2-2-1-56-1-3-2">
                    <text:number>b.</text:number>
                    <text:p text:style-name="al">jaarlijks wordt minimaal € 10.000,- aan financiering voor uitvoeringsactiviteiten geïnitieerd.</text:p>
                    <text:p text:style-name="al">
                    <text:span text:style-name="nadrukcur">
                      <text:span text:style-name="nadrukvet">Toelichting:</text:span> dit kan bijvoorbeeld door sponsoring, fondswerving of subsidies.</text:span>
                  </text:p>
                  </text:list-item>
                </text:list>
              </text:list-item>
            </text:list>
            <text:p text:style-name="al">Artikel 4.3.4 komt als volgt te luiden:</text:p>
            <text:p text:style-name="tussenkopvet">Artikel 4.3.4 Hoogte van de subsidie</text:p>
            <text:list text:style-name="id1-3-2-2-1-59">
              <text:list-item text:style-override="id1-3-2-2-1-59-1">
                <text:number>1.</text:number>
                <text:p text:style-name="al">De subsidie bedraagt maximaal 50% van de subsidiabele kosten met een maximum van € 35.000,- per aanvraag met uitzondering van de subsidie als bedoeld in artikel 4.3.2 sub b onder ii en de subsidie als bedoeld in artikel 4.3.2 sub e.</text:p>
              </text:list-item>
              <text:list-item text:style-override="id1-3-2-2-1-59-2">
                <text:number>2.</text:number>
                <text:p text:style-name="al">De subsidie als bedoeld in artikel 4.3.2 sub b onder ii bedraagt maximaal 50% van de subsidiabele kosten met een maximum van € 10.000,- per aanvraag.</text:p>
              </text:list-item>
              <text:list-item text:style-override="id1-3-2-2-1-59-3">
                <text:number>3.</text:number>
                <text:p text:style-name="al">De subsidie als bedoeld in artikel 4.3.2 sub e bedraagt maximaal 50% van de subsidiabele kosten met een maximum van € 20.000,- per aanvraag voor doorontwikkeling van bestaande Groene Lopers, dit zijn aanvragers die al eerder een subsidie van de provincie hebben ontvangen en een maximaal € 30.000,- voor nieuwe Groene lopers die voor het eerst subsidie aanvragen.</text:p>
              </text:list-item>
            </text:list>
            <text:p text:style-name="tussenkopvet">Artikel 4.3.5 Subsidiabele kosten</text:p>
            <text:p text:style-name="al">Huidige tekst wordt lid 1</text:p>
            <text:p text:style-name="al">Lid 2 wordt toegevoegd:</text:p>
            <text:list text:style-name="id1-3-2-2-1-63">
              <text:list-item text:style-override="id1-3-2-2-1-63-1">
                <text:number>2.</text:number>
                <text:p text:style-name="al">Indien sprake is van een subsidie als bedoeld in artikel 4.3.2 sub e dan zijn uitsluitend de kosten die gemaakt worden voor de aanjaag- en coördinatie activiteiten van de groene lopers subsidiabel overeenkomstig artikel 1.1.5 en artikel 1.1.6.</text:p>
              </text:list-item>
            </text:list>
            <text:p text:style-name="al">
            <text:span text:style-name="nadrukcur">
              <text:span text:style-name="nadrukvet">Toelichting: </text:span>Het gaat hierbij om proceskosten zoals ureninzet trekker groene loper, communicatie, zaalhuur, catering en informatiebijeenkomsten.</text:span>
          </text:p>
            <text:p text:style-name="al"/>
            <text:p text:style-name="al">Artikel 4.3.5a wordt toegevoegd:</text:p>
            <text:p text:style-name="tussenkopvet">Artikel 4.3.5a Niet subsidiabele kosten</text:p>
            <text:p text:style-name="al">In aanvulling op artikel 1.1.6 zijn kosten van regulier onderhoud of beheer niet subsidiabel.</text:p>
            <text:p text:style-name="tussenkopvet">Artikel 4.3.9 Verplichtingen subsidieontvanger</text:p>
            <text:p text:style-name="al">Huidige tekst wordt lid 1, waarbij bij sub a achter ‘uitgevoerd’ wordt toegevoegd: met uitzondering van Groene Lopers als bedoeld in artikel 4.3.2 sub e en de integrale vergroeningsprojecten als bedoeld in artikel 4.3.2 sub b onder (i), voor die activiteiten geldt dat de activiteiten uitgevoerd moeten zijn binnen 24 maanden na subsidieverlening;</text:p>
            <text:p text:style-name="al"/>
            <text:p text:style-name="al">Lid 2 wordt toegevoegd:</text:p>
            <text:list text:style-name="id1-3-2-2-1-73">
              <text:list-item text:style-override="id1-3-2-2-1-73-1">
                <text:number>2.</text:number>
                <text:p text:style-name="al">In aanvulling op het eerste lid geldt voor de ontvanger van de subsidie als bedoeld in artikel 4.3.2 sub e de volgende verplichtingen:</text:p>
                <text:list text:style-name="id1-3-2-2-1-73-1-3">
                  <text:list-item text:style-override="id1-3-2-2-1-73-1-3-1">
                    <text:number>a.</text:number>
                    <text:p text:style-name="al">de subsidieontvanger participeert in de activiteiten van de provincie brede Groene Loper Overijssel;</text:p>
                  </text:list-item>
                  <text:list-item text:style-override="id1-3-2-2-1-73-1-3-2">
                    <text:number>b.</text:number>
                    <text:p text:style-name="al">de subsidieontvanger zoekt actief verbinding met andere thema’s uit het Programma Natuur voor Elkaar.</text:p>
                    <text:p text:style-name="al">
                    <text:span text:style-name="nadrukcur">
                      <text:span text:style-name="nadrukvet">Toelichting:</text:span> Voor versterking van biodiversiteit en/of versterking van leef condities voor soorten heeft de provincie Welkomstkaarten ontwikkeld die o.a. mogelijke maatregelen bevatten voor erven, straten en schoolpleinen. Deze kunnen worden gebruikt bij de activiteiten van de lokale lopers</text:span>. </text:p>
                  </text:list-item>
                </text:list>
              </text:list-item>
            </text:list>
            <text:p text:style-name="tussenkopondlijn">Paragraaf 4.5 Verbeteren condities voor aandachtsoorten 2.0</text:p>
            <text:p text:style-name="tussenkopvet">Artikel 4.5.4 Hoogte van de subsidie</text:p>
            <text:p text:style-name="al">Lid 6: ‘de totale subsidie’ wordt gewijzigd in: de subsidiabele kosten.</text:p>
            <text:p text:style-name="al"/>
            <text:p text:style-name="al">Paragraaf 4.9 wordt toegevoegd.</text:p>
            <text:p text:style-name="tussenkopondlijn">Paragraaf 4.9 Kwaliteitsimpuls voor het landschap</text:p>
            <text:p text:style-name="tussenkopvet">Artikel 4.9.1 Begripsbepalingen</text:p>
            <text:p text:style-name="al">In deze paragraaf wordt verstaan onder:</text:p>
            <text:list text:style-name="id1-3-2-2-1-82">
              <text:list-item text:style-override="id1-3-2-2-1-82-1">
                <text:number>-</text:number>
                <text:p text:style-name="al">landschapselement: elementen die van oudsher in het landschap aanwezig zijn en bijdragen aan de karakteristieke kenmerken van een landschap. Hun oorspronkelijke functie van perceelsbegrenzing, houtproductie en veedrinkplaats hebben ze deels verloren, maar ze vormen nog steeds een belangrijke habitat voor lokale biodiversiteit en gebieds-gebonden soorten waaronder veel vogels, insecten en amfibieën.</text:p>
                <text:p text:style-name="al">
                <text:span text:style-name="nadrukcur">
                  <text:span text:style-name="nadrukvet">Toelichting:</text:span> De in deze regeling bedoelde landschapselementen zijn o.a. houtwallen, houtsingels, knotwilgen, meidoornhagen, struwelen, kleine bosjes, sloten en poelen.</text:span>
              </text:p>
              </text:list-item>
            </text:list>
            <text:p text:style-name="tussenkopvet">Artikel 4.9.2 Subsidiabele activiteiten</text:p>
            <text:p text:style-name="al">Gedeputeerde Staten kunnen subsidie verstrekken voor aanleg, herstel of beheer van landschapselementen in agrarische cultuurlandschappen in Overijssel.</text:p>
            <text:p text:style-name="tussenkopvet">Artikel 4.9.3 Criteria</text:p>
            <text:p text:style-name="al">Een aanvraag voor subsidie als bedoeld in artikel 4.9.2 voldoet aan de volgende criteria:</text:p>
            <text:list text:style-name="id1-3-2-2-1-87">
              <text:list-item text:style-override="id1-3-2-2-1-87-1">
                <text:number>a.</text:number>
                <text:p text:style-name="al">de aanvrager is de grondeigenaar of erfpachter;</text:p>
              </text:list-item>
              <text:list-item text:style-override="id1-3-2-2-1-87-2">
                <text:number>b.</text:number>
                <text:p text:style-name="al">beheer is aantoonbaar geregeld voor minimaal tien jaar;</text:p>
              </text:list-item>
              <text:list-item text:style-override="id1-3-2-2-1-87-3">
                <text:number>c.</text:number>
                <text:p text:style-name="al">de activiteiten passen:</text:p>
                <text:list text:style-name="id1-3-2-2-1-87-3-3">
                  <text:list-item text:style-override="id1-3-2-2-1-87-3-3-1">
                    <text:number>i.</text:number>
                    <text:p text:style-name="al">binnen Kwaliteitsambitie 2 van de catalogus gebiedskenmerken; of</text:p>
                    <text:p text:style-name="al">
                    <text:span text:style-name="nadrukcur">
                      <text:span text:style-name="nadrukvet">Toelichting:</text:span> Dit betekent o.a. dat gebruik wordt gemaakt van een gebiedseigen beplanting. catalogus gebiedskenmerken is te vinden op:</text:span>
                    <text:a xlink:href="https://overijssel.tercera-ro.nl/SiteData/9923/Publiek/BV00019/b_NL.IMRO.9923.VerordeningOv01-va01_12208.pdf" xlink:type="simple">
                      <text:span text:style-name="nadrukcur">https://overijssel.tercera-ro.nl/SiteData/9923/Publiek/BV00019/b_NL.IMRO.9923.VerordeningOv01-va01_12208.pdf</text:span>
                    </text:a>
                  </text:p>
                  </text:list-item>
                  <text:list-item text:style-override="id1-3-2-2-1-87-3-3-2">
                    <text:number>ii.</text:number>
                    <text:p text:style-name="al">bij het cascobeleid van de gemeente indien sprake is van activiteiten in Noord Oost Twente;</text:p>
                    <text:p text:style-name="al">
                    <text:span text:style-name="nadrukcur">
                      <text:span text:style-name="nadrukvet">Toelichting:</text:span> Cascobeleid van de gemeenten is te vinden op de website van de betreffende gemeente.</text:span>
                  </text:p>
                  </text:list-item>
                </text:list>
              </text:list-item>
              <text:list-item text:style-override="id1-3-2-2-1-87-4">
                <text:number>d.</text:number>
                <text:p text:style-name="al">de aanleg of het herstel start in 2019 en kan aantoonbaar in 2019 uitgevoerd worden. Dit betekent dat de:</text:p>
                <text:list text:style-name="id1-3-2-2-1-87-4-3">
                  <text:list-item text:style-override="id1-3-2-2-1-87-4-3-1">
                    <text:number>i.</text:number>
                    <text:p text:style-name="al">eventuele vergunningen zijn verstrekt;</text:p>
                  </text:list-item>
                  <text:list-item text:style-override="id1-3-2-2-1-87-4-3-2">
                    <text:number>ii.</text:number>
                    <text:p text:style-name="al">de dekking ervan is geregeld;</text:p>
                  </text:list-item>
                  <text:list-item text:style-override="id1-3-2-2-1-87-4-3-3">
                    <text:number>iii.</text:number>
                    <text:p text:style-name="al">de eventuele offertes al zijn aangevraagd;</text:p>
                  </text:list-item>
                </text:list>
              </text:list-item>
              <text:list-item text:style-override="id1-3-2-2-1-87-5">
                <text:number>e.</text:number>
                <text:p text:style-name="al">indien de te verstrekken subsidie staatssteun oplevert in de zin van artikel 107 eerste lid van het VWEU, dan moet de subsidie voldoen aan de algemene de-minimisverordening of de-minimisverordening landbouw.</text:p>
              </text:list-item>
            </text:list>
            <text:p text:style-name="tussenkopvet">Artikel 4.9.4 Hoogte van de subsidie</text:p>
            <text:p text:style-name="al">De subsidie bedraagt maximaal 90% van de subsidiable kosten met een maximum van € 200.000,- per aanvraag en maximaal € 20.000,- per landbouwonderneming, waarbij de subsidie:</text:p>
            <text:list text:style-name="id1-3-2-2-1-90">
              <text:list-item text:style-override="id1-3-2-2-1-90-1">
                <text:number>a.</text:number>
                <text:p text:style-name="al">voor aanleg en herstel maximaal 90% van de subsidiabele kosten bedraagt en;</text:p>
              </text:list-item>
              <text:list-item text:style-override="id1-3-2-2-1-90-2">
                <text:number>b.</text:number>
                <text:p text:style-name="al">voor beheer maximaal 25% van de subsidiabele kosten bedraagt.</text:p>
              </text:list-item>
            </text:list>
            <text:p text:style-name="tussenkopvet">Artikel 4.9.5 Niet subsidiabele kosten</text:p>
            <text:p text:style-name="al">In aanvulling op artikel 1.1.6 zijn de kosten voor advies- en organisatiekosten niet subsidiabel.</text:p>
            <text:p text:style-name="tussenkopvet">Artikel 4.9.6 Aanvullende stukken bij de aanvraag tot subsidieverlening</text:p>
            <text:list text:style-name="id1-3-2-2-1-94">
              <text:list-item text:style-override="id1-3-2-2-1-94-1">
                <text:number>1.</text:number>
                <text:p text:style-name="al">De aanvrager maakt bij de aanvraag gebruik van het aanvraagformulier Kwaliteitsimpuls voor het landschap.</text:p>
              </text:list-item>
              <text:list-item text:style-override="id1-3-2-2-1-94-2">
                <text:number>2.</text:number>
                <text:p text:style-name="al">In aanvulling op artikel 1.2.1 tweede lid overlegt de aanvrager bij de aanvraag om subsidie als bedoeld in artikel 4.9.2:</text:p>
                <text:list text:style-name="id1-3-2-2-1-94-2-3">
                  <text:list-item text:style-override="id1-3-2-2-1-94-2-3-1">
                    <text:number>a.</text:number>
                    <text:p text:style-name="al">een beheerplan waaruit blijkt dat het beheer voor ten minste 10 jaren is geregeld;</text:p>
                  </text:list-item>
                  <text:list-item text:style-override="id1-3-2-2-1-94-2-3-2">
                    <text:number>b.</text:number>
                    <text:p text:style-name="al">offertes indien de activiten niet door de aanvrager zelf worden uitgevoerd;</text:p>
                  </text:list-item>
                  <text:list-item text:style-override="id1-3-2-2-1-94-2-3-3">
                    <text:number>c.</text:number>
                    <text:p text:style-name="al">kaart met een duidelijk aanwijzing van de locatie waar de activiteiten worden uitgevoerd.</text:p>
                  </text:list-item>
                </text:list>
              </text:list-item>
            </text:list>
            <text:p text:style-name="tussenkopvet">Artikel 4.9.7 Subsidieplafond</text:p>
            <text:p text:style-name="al">Gedeputeerde Staten stellen jaarlijks een subsidieplafond vast.</text:p>
            <text:p text:style-name="tussenkopvet">Artikel 4.9.8 Weigeringsgronden</text:p>
            <text:p text:style-name="al">In aanvulling op artikel 1.1.7 weigeren Gedeputeerde Staten de subsidie indien:</text:p>
            <text:list text:style-name="id1-3-2-2-1-99">
              <text:list-item text:style-override="id1-3-2-2-1-99-1">
                <text:number>a.</text:number>
                <text:p text:style-name="al">de activiteiten onderdeel zijn van een compensatieverplichting of afspraken vanwege de Kwaliteitsimpuls Groene Omgeving;</text:p>
              </text:list-item>
              <text:list-item text:style-override="id1-3-2-2-1-99-2">
                <text:number>b.</text:number>
                <text:p text:style-name="al">sprake is van NNN gebied als bedoeld in artikel 9.1.1;</text:p>
              </text:list-item>
              <text:list-item text:style-override="id1-3-2-2-1-99-3">
                <text:number>c.</text:number>
                <text:p text:style-name="al">sprake is van een aanvraag voor uitsluitend beheer van landschapselelementen;</text:p>
              </text:list-item>
              <text:list-item text:style-override="id1-3-2-2-1-99-4">
                <text:number>d.</text:number>
                <text:p text:style-name="al">€ 10.000,- of minder subsidie wordt aangevraagd;</text:p>
              </text:list-item>
              <text:list-item text:style-override="id1-3-2-2-1-99-5">
                <text:number>e.</text:number>
                <text:p text:style-name="al">er sprake is van uitvoering op overheidsgrond.</text:p>
              </text:list-item>
            </text:list>
            <text:p text:style-name="al">
            <text:span text:style-name="nadrukcur">
              <text:span text:style-name="nadrukvet">Toelichting:</text:span> Op grond van artikel 1.1.7 is stapeling van subsidie niet mogelijk. Als voor de activiteit al gebruik is gemaakt van bijvoorbeeld de Groen Blauwe diensten regeling van de provincie, dan kan er geen gebruik gemaakt worden van de subsidie op grond van deze paragraaf.</text:span>
          </text:p>
            <text:p text:style-name="tussenkopvet">Artikel 4.9.9 Verplichtingen subsidieontvanger</text:p>
            <text:p text:style-name="al">In aanvulling op de artikelen 1.4.1 t/m 1.4.6 is de subsidieontvanger verplicht:</text:p>
            <text:list text:style-name="id1-3-2-2-1-103">
              <text:list-item text:style-override="id1-3-2-2-1-103-1">
                <text:number>a.</text:number>
                <text:p text:style-name="al">de aanleg of herstelactiviteiten te hebben uitgevoerd uiterlijk op 31 december 2019;</text:p>
              </text:list-item>
              <text:list-item text:style-override="id1-3-2-2-1-103-2">
                <text:number>b.</text:number>
                <text:p text:style-name="al">de aangelegde of herstelde landschapselementen minimaal 10 jaar te beheren.</text:p>
              </text:list-item>
            </text:list>
            <text:p text:style-name="tussenkopvet">Artikel 4.9.9 Looptijd</text:p>
            <text:p text:style-name="al">Deze paragraaf is geldig tot 1 december 2019, tenzij Gedeputeerde Staten anders besluiten.</text:p>
            <text:p text:style-name="tussenkopondlijn">Paragraaf 6.23 Innovatievouchers</text:p>
            <text:p text:style-name="tussenkopvet">Artikel 6.23.2.3 Hoogte van de subsidie</text:p>
            <text:p text:style-name="al">Lid 1 komt als volgt te luiden: ‘Indien de aanvrager gevestigd is in Overijssel en de activiteiten worden uitgevoerd door een open innovatiefaciliteit, kennisinstelling, onderwijsinstelling of groot bedrijf met R&amp;D faciliteiten of bedrijf met specifieke kennis op het gebied van medische technologie gevestigd in Overijssel bedraagt de subsidie maximaal 50% van de subsidiabele kosten met een maximum van € 10.000,- per aanvrager’.</text:p>
            <text:p text:style-name="al"/>
            <text:p text:style-name="al">Lid 2 komt als volgt te luiden: ‘Indien de aanvrager gevestigd is in Overijssel en de activiteiten worden uitgevoerd door een open innovatiefaciliteit, kennisinstelling, onderwijsinstelling of groot bedrijf met R&amp;D faciliteiten of bedrijf met specifieke kennis op het gebied van medische technologie gevestigd buiten Overijssel bedraagt de subsidie maximaal 50% van de subsidiabele kosten met een maximum van € 7.500,- per aanvrager’.</text:p>
            <text:p text:style-name="tussenkopvet">Artikel 6.23.4.3 Hoogte van de subsidie</text:p>
            <text:p text:style-name="al">Lid 1 komt als volgt te luiden: ‘Indien de activiteiten worden uitgevoerd door een open innovatiefaciliteit, kennisinstelling, onderwijsinstelling, groot bedrijf met R&amp;D faciliteiten of bedrijf met specifieke kennis op het gebied van medische technologie gevestigd in Overijssel bedraagt de subsidie maximaal 50% van de subsidiabele kosten met een maximum van € 10.000,– per aanvrager’.</text:p>
            <text:p text:style-name="al"/>
            <text:p text:style-name="al">Lid 2 komt als volgt te luiden: ‘Indien de activiteiten worden uitgevoerd door een open innovatiefaciliteit, kennisinstelling, onderwijsinstelling, groot bedrijf met R&amp;D faciliteiten of bedrijf met specifieke kennis op het gebied van medische technologie gevestigd buiten Overijssel bedraagt de subsidie maximaal 50% van de subsidiabele kosten met een maximum van € 7.500,– per aanvrager’.</text:p>
            <text:p text:style-name="al"/>
            <text:p text:style-name="al">Paragraaf 8.4 wordt toegevoegd:</text:p>
            <text:p text:style-name="tussenkopondlijn">Paragraaf 8.4 Impuls aan sociale acceptatie en veiligheid (regenboogprovincie)</text:p>
            <text:p text:style-name="tussenkopvetcur">Algemene toelichting </text:p>
            <text:p text:style-name="al">
            <text:span text:style-name="nadrukcur">Doel van deze subsidieparagraaf is om activiteiten te ondersteunen die bijdragen aan sociale veiligheid van LHBTI+ en de vergroting van de individuele ruimte van deze doelgroep om zichzelf te kunnen zijn.</text:span>
          </text:p>
            <text:p text:style-name="tussenkopvet">Artikel 8.4.1 Begripsbepalingen</text:p>
            <text:p text:style-name="al">In deze paragraaf wordt verstaan onder:</text:p>
            <text:list text:style-name="id1-3-2-2-1-122">
              <text:list-item text:style-override="id1-3-2-2-1-122-1">
                <text:number>a.</text:number>
                <text:p text:style-name="al">LHBTI-emancipatie: bijdragen aan het inclusiever maken van de samenleving voor LHBTI+;</text:p>
              </text:list-item>
              <text:list-item text:style-override="id1-3-2-2-1-122-2">
                <text:number>b.</text:number>
                <text:p text:style-name="al">LHBTI+: lesbiennes, homoseksuelen, biseksuelen, transgenders, interseksuelen en andere genderidentiteiten.</text:p>
              </text:list-item>
            </text:list>
            <text:p text:style-name="tussenkopvet">Artikel 8.4.2 Subsidiabele activiteiten</text:p>
            <text:p text:style-name="al">Gedeputeerde Staten kunnen subsidie verstrekken voor activiteiten die bijdragen aan sociale veiligheid van LHBTI+ en de vergroting van de individuele ruimte om zichzelf te kunnen zijn.</text:p>
            <text:p text:style-name="al">
            <text:span text:style-name="nadrukcur">
              <text:span text:style-name="nadrukvet">Toelichting:</text:span> Hierbij kan gedacht worden aan voorlichting op scholen.</text:span>
          </text:p>
            <text:p text:style-name="tussenkopvet">Artikel 8.4.3 Criteria</text:p>
            <text:p text:style-name="al">Een aanvraag voor subsidie als bedoeld in artikel 8.4.2 voldoet aan de volgende criteria:</text:p>
            <text:list text:style-name="id1-3-2-2-1-128">
              <text:list-item text:style-override="id1-3-2-2-1-128-1">
                <text:number>a.</text:number>
                <text:p text:style-name="al">de aanvrager is een rechtspersoon met een vestiging in Overijssel;</text:p>
              </text:list-item>
              <text:list-item text:style-override="id1-3-2-2-1-128-2">
                <text:number>b.</text:number>
                <text:p text:style-name="al">de activiteiten dragen bij aan de versterking van LHBTI-emancipatie:</text:p>
              </text:list-item>
              <text:list-item text:style-override="id1-3-2-2-1-128-3">
                <text:number>c.</text:number>
                <text:p text:style-name="al">de activiteiten worden uitgevoerd in Overijssel of zijn met name bedoeld voor de inwoners van Overijssel.</text:p>
              </text:list-item>
            </text:list>
            <text:p text:style-name="tussenkopvet">Artikel 8.4.4 Hoogte van de susbidie</text:p>
            <text:p text:style-name="al">De subsidie als bedoeld in artikel 8.4.2 bedraagt maximaal 100% van de subsidiabele kosten met een maximum van € 10.000,- per aanvraag.</text:p>
            <text:p text:style-name="tussenkopvet">Artikel 8.4.5 Aanvullende stukken bij de aanvraag tot subsidieverlening</text:p>
            <text:p text:style-name="al">De aanvrager maakt bij de aanvraag gebruik van het aanvraagformulier Impuls aan sociale acceptatie en veiligheid (regenboogprovincie).</text:p>
            <text:p text:style-name="tussenkopvet">Artikel 8.4.6 Subsidieplafond</text:p>
            <text:p text:style-name="al">Gedeputeerde Staten stellen jaarlijks een subsidieplafond vast.</text:p>
            <text:p text:style-name="tussenkopvet">Artikel 8.4.7 Weigeringsgronden</text:p>
            <text:p text:style-name="al">In aanvulling op artikel 1.1.7 weigeren Gedeputeerde Staten de subsidie indien:</text:p>
            <text:p text:style-name="al"/>
            <text:list text:style-name="id1-3-2-2-1-138">
              <text:list-item text:style-override="id1-3-2-2-1-138-1">
                <text:number>a.</text:number>
                <text:p text:style-name="al">sprake is van een aanvraag voor uitsluitend het organiseren van een coming out day, een optocht, boottocht, een pride of een andere evenement;</text:p>
              </text:list-item>
              <text:list-item text:style-override="id1-3-2-2-1-138-2">
                <text:number>b.</text:number>
                <text:p text:style-name="al">de activiteiten niet bedoeld zijn voor het collectief doel, maar voor slechts enkele individuen;</text:p>
              </text:list-item>
              <text:list-item text:style-override="id1-3-2-2-1-138-3">
                <text:number>c.</text:number>
                <text:p text:style-name="al">de aanvrager al subsidie heeft ontvangen op basis van deze paragraaf.</text:p>
              </text:list-item>
            </text:list>
            <text:p text:style-name="tussenkopvet">Artikel 8.4.8 Verplichtingen subsidieontvanger</text:p>
            <text:p text:style-name="al">In aanvulling op de artikelen 1.4.1 en 1.4.6 is de subsidieontvanger verplicht:</text:p>
            <text:list text:style-name="id1-3-2-2-1-141">
              <text:list-item text:style-override="id1-3-2-2-1-141-1">
                <text:number>a.</text:number>
                <text:p text:style-name="al">de activiteiten te hebben uitgevoerd voor 31 december 2019;</text:p>
              </text:list-item>
              <text:list-item text:style-override="id1-3-2-2-1-141-2">
                <text:number>b.</text:number>
                <text:p text:style-name="al">mee te werken aan een eventuele evaluatie door de provincie.</text:p>
              </text:list-item>
            </text:list>
            <text:p text:style-name="tussenkopvet">Artikel 8.4.9 Looptijd</text:p>
            <text:p text:style-name="al">Deze paragraaf is geldig tot 1 december 2019, tenzij Gedeputeerde Staten anders besluiten.</text:p>
            <text:p text:style-name="tussenkopondlijn">Paragraaf 10.2 Zelfstandig leven en gezond bewegen</text:p>
            <text:p text:style-name="tussenkopvet">Artikel 10.2.1 Begripsbepalingen</text:p>
            <text:p text:style-name="al">Statenvoorstel sociale kwaliteit: Het op 28 september 2016 door Provinciale Staten vastgestelde Statenvoorstel sociale kwaliteit 2016-2018 inclusief een uitvoeringsprogramma 2016-2017 op hoofdlijnen wordt vervangen door:</text:p>
            <text:p text:style-name="al">‘Statenvoorstel sociale kwaliteit: Het op 28 september 2016 door Provinciale Staten vastgestelde Statenvoorstel sociale kwaliteit 2016-2018;</text:p>
            <text:p text:style-name="al"/>
            <text:p text:style-name="al">Aan dit artikel wordt toegevoegd:</text:p>
            <text:p text:style-name="al">Bovenlokaal: activiteiten worden in minimaal twee Overijsselse gemeenten uitgevoerd.</text:p>
            <text:p text:style-name="tussenkopvet">Artikel 10.2.2 Subsidiabele activiteiten</text:p>
            <text:p text:style-name="al">De toelichting van sub a komt als volgt te luiden:</text:p>
            <text:p text:style-name="al">‘Voorbeelden zijn het ontwikkelen van een visie die bijdraagt aan een toekomstbestendig voorzieningenniveau, een haalbaarheidsonderzoek voor een multifunctioneel dorpshuis realiseren van vastgoed en zorgvastgoed, het maken van een businesscase voor een sociale onderneming, coöperatie of zorgcoöperatie of het ontwikkelen van een duurzaam organisatiemodel voor een (beweeg)activiteit.’;</text:p>
            <text:p text:style-name="al"/>
            <text:p text:style-name="al">In de toelichting van sub b komen volgende zinnen te vervallen:</text:p>
            <text:p text:style-name="al">‘Voor fysieke maatregelen die de sociale kwaliteit verhogen kan ook een aanvraag worden ingediend op grond van paragraaf 2.2 Leefbare kleine kernen. Stapeling van subsidies voor dezelfde activiteit is niet mogelijk.’</text:p>
            <text:p text:style-name="tussenkopvet">Artikel 10.2.3 Criteria</text:p>
            <text:p text:style-name="al">In lid 1 sub c wordt ‘het project’ vervangen door ‘de activiteit’.</text:p>
            <text:p text:style-name="al"/>
            <text:p text:style-name="al">In lid 2 sub b komt het volgende te vervallen:</text:p>
            <text:p text:style-name="al">‘tastbaar en’;</text:p>
            <text:p text:style-name="al"/>
            <text:p text:style-name="al">Aan lid 2 sub c wordt na</text:p>
            <text:p text:style-name="al">‘maatschappelijk vastgoed,’ toegevoegd: zorgvastgoed of het maken van een dorpsvisie of -plan,’;</text:p>
            <text:p text:style-name="al">Aan de toelichting van sub c wordt toegevoegd na ‘maatschappelijk vastgoed’ toegevoegd:</text:p>
            <text:p text:style-name="al">‘, vastgoed of zorgvastgoed’;</text:p>
            <text:p text:style-name="al"/>
            <text:p text:style-name="al">Lid 2 sub d wordt vervangen door:</text:p>
            <text:p text:style-name="al">‘na afronding van de verkenning, in geval van onderzoek naar de haalbaarheid of doorontwikkeling, het project startklaar is of, in geval van een pilot, beproefd is. Het resultaat van de verkenning maakt inzichtelijk of en hoe het initiatief de sociale kwaliteit versterkt. Helder is hoe een gemeenschap of doelgroep betrokken is, welke activiteiten of organisatievorm tot goede resultaten leiden en hoe een duurzaam exploitatiemodel voor het project is vormgegeven.’</text:p>
            <text:p text:style-name="al"/>
            <text:p text:style-name="al">Lid 3 sub b komt als volgt te luiden:</text:p>
            <text:p text:style-name="al">er sprake is van een samenwerking met minimaal een andere Overijsselse partij en van afstemming met andere partijen die betrokken zijn bij de doelgroep of het doel van het project.</text:p>
            <text:p text:style-name="al"/>
            <text:p text:style-name="al">In lid 3 sub d komt te vervallen:</text:p>
            <text:p text:style-name="al">‘Dit betekent dat activiteiten over gemeentegrenzen heen worden uitgevoerd’.</text:p>
            <text:p text:style-name="al"/>
            <text:p text:style-name="al">Lid 3 sub e komt te vervallen:</text:p>
            <text:p text:style-name="al">‘tastbaar en’;</text:p>
            <text:p text:style-name="tussenkopvet">Artikel 10.2.4 Hoogte van de subsidie</text:p>
            <text:p text:style-name="al">In lid 1 komt te vervallen:</text:p>
            <text:p text:style-name="al">‘Hierbij geldt dat loonkosten van de aanvrager subsidiabel zijn overeenkomstig artikel 1.1.5 eerste lid sub b, met een maximum € 5.000,-‘.</text:p>
            <text:p text:style-name="tussenkopvet">Artikel 10.2.5 Subsidiabele kosten</text:p>
            <text:p text:style-name="al">Dit artikel komt als volgt te luiden:</text:p>
            <text:p text:style-name="al">‘In afwijking van artikel 1.1.5 eerste lid zijn alleen de interne loonkosten subsidiabel die berekend zijn met de systematiek als bedoeld in artikel 1.1.5 lid 1 onder b’.</text:p>
            <text:p text:style-name="tussenkopvet">Artikel 10.2.8 Aanvullende stukken bij de aanvraag tot subsidieverlening</text:p>
            <text:p text:style-name="al">Lid 2 wordt vervangen door:</text:p>
            <text:p text:style-name="al">In aanvulling op artikel 1.2.1 tweede lid overlegt de aanvrager bij de aanvraag om subsidie een projectplan</text:p>
            <text:p text:style-name="al"/>
            <text:p text:style-name="al">Lid 3 komt te vervallen;</text:p>
            <text:p text:style-name="al">Lid 4 komt te vervallen.</text:p>
            <text:p text:style-name="tussenkopvet">Artikel 10.2.10 Verplichtingen subsidieontvanger</text:p>
            <text:p text:style-name="al">Sub a komt als volgt te luiden:</text:p>
            <text:p text:style-name="al">‘De opgedane kennis en ervaring te presenteren aan de provincie en te delen op een platform dat beschikbaar is gesteld via <text:a xlink:href="http://www.jijenoverijssel.nl/socialekwaliteit" xlink:type="simple">www.jijenoverijssel.nl/socialekwaliteit</text:a>.</text:p>
            <text:p text:style-name="al">
            <text:span text:style-name="nadrukcur">Toelichting: hiervoor maakt u afspraken met de beleidsmedewerker Sociale Kwaliteit van de provincie.</text:span>
          </text:p>
            <text:p text:style-name="al"/>
            <text:p text:style-name="al">Sub b komt te vervallen.</text:p>
          </text:section>
          <text:section text:name="artikel_id1-3-2-2-2" text:style-name="artikel">
            <text:p text:style-name="artikel_kop_titel"><text:span text:style-name="artikel_kop_label">Artikel</text:span> <text:span text:style-name="artikel_kop_nr">II</text:span> </text:p>
            <text:p text:style-name="tussenkopvet">Inwerkingtreding:</text:p>
            <text:p text:style-name="al">Dit besluit treedt in werking 1 dag na publicatie in het provinciaal blad.</text:p>
            <text:p text:style-name="al"/>
          </text:section>
        </text:section>
        <text:section text:name="regeling-sluiting_id1-3-2-3" text:style-name="regeling-sluiting">
          <text:section text:name="ondertekening_id1-3-2-3-1">
            <text:p><text:span text:style-name="deze">Gedeputeerde Staten voornoemd.</text:span></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86</meta:user-defined>
    <meta:user-defined meta:name="OVERHEIDop.PrbID/DC.identifier">prb-2019-2986</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9/0071315</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4-20</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22</meta:user-defined>
    <meta:user-defined meta:name="OVERHEIDop.versieInformatie"/>
  </office:meta>
</office:document-meta>
</file>