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besluit uniforme saneringen (BUS) voor de locatie Boven Nieuwstraat 34 in Kamp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8 januari 2019 een melding op grond van artikel 28 van de Wet bodembescherming (Wbb) hebben ontvangen. Het betreft het voornemen op bovengenoemde locatie te saneren overeenkomstig het Besluit uniforme saneringen (BUS). De sanering valt in een categorie als bedoeld in de Regeling uniforme saneringen (RUS).</text:p>
            <text:p text:style-name="common-al">Deze kennisgeving geschiedt onafhankelijk van de controle of de melding in overeenstemming is met artikel 39b van de Wbb, het BUS en de RUS. Deze mededeling is geen beschikking in de zin van de Algemene wet bestuursrecht. Inspraak, terinzagelegging, zienswijze, bezwaar en beroep zijn niet van toepassing op de mededeling. Indien de melding in overeenstemming is met artikel 39b van de Wbb kan de saneerder vanaf vijf weken, en in het geval sprake is van tijdelijk uitplaatsen vanaf 5 werkdagen, na de ontvangstdatum van de melding aanvangen met de sanering.</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298</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98</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98</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melding besluit uniforme saneringen (BUS) voor de locatie Boven Nieuwstraat 34 in Kampen</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1-16</meta:user-defined>
    <meta:user-defined meta:name="OVERHEIDop.publicationIssue">298</meta:user-defined>
    <meta:user-defined meta:name="OVERHEIDop.PrbID/DC.identifier">prb-2019-298</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Overijssel</meta:user-defined>
    <meta:user-defined meta:name="OVERHEID.PostcodeHuisnummer/OVERHEIDop.postcodeHuisnummer">8261HD 34</meta:user-defined>
    <meta:user-defined meta:name="OVERHEID.PostcodeHuisnummer/OVERHEIDop.postcodeHuisnummer">8261HA 41</meta:user-defined>
    <meta:user-defined meta:name="OVERHEIDgvop.Informatietype/DC.type">Beschikkingen | aanvraag</meta:user-defined>
    <meta:user-defined meta:name="OVERHEID.Provincie/OVERHEID.authority">Overijssel</meta:user-defined>
    <meta:user-defined meta:name="OVERHEID.Provincie/DCTERMS.publisher">Overijssel</meta:user-defined>
    <meta:user-defined meta:name="OVERHEID.EPSG28992/DC.spatial">190987.59 507685.75</meta:user-defined>
    <meta:user-defined meta:name="OVERHEID.EPSG28992/DC.spatial">190980.88 507710.26</meta:user-defined>
    <meta:user-defined meta:name="OVERHEIDop.versieInformatie"/>
  </office:meta>
</office:document-meta>
</file>