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1129.</text:p>
            <text:p text:style-name="common-al">Locatie: Dorpsstraat 153, 8899 AG  Vlieland, gemeente Vlieland.</text:p>
            <text:p text:style-name="common-al"/>
            <text:p text:style-name="common-al">Belanghebbenden kunnen t/m 30 me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7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7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7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lieland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79</meta:user-defined>
    <meta:user-defined meta:name="OVERHEIDop.PrbID/DC.identifier">prb-2019-29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99AG 153</meta:user-defined>
    <meta:user-defined meta:name="OVERHEIDop.woonplaats">Vlieland</meta:user-defined>
    <meta:user-defined meta:name="OVERHEIDop.straatnaam">Dorp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33444 589857</meta:user-defined>
    <meta:user-defined meta:name="OVERHEIDop.versieInformatie"/>
  </office:meta>
</office:document-meta>
</file>