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UEZ Nederland Holding B.V. een aanvraag om een omgevingsvergunning op 12 april 2019.</text:p>
            <text:p text:style-name="common-al">Betreft: het shredderen van kunstverpakkingen op de locatie SITA Recycling Services.</text:p>
            <text:p text:style-name="common-al">Locatie: Energielaan 17., 8447 ST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7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7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7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2977</meta:user-defined>
    <meta:user-defined meta:name="OVERHEIDop.PrbID/DC.identifier">prb-2019-297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T</meta:user-defined>
    <meta:user-defined meta:name="OVERHEIDop.woonplaats">Heerenveen</meta:user-defined>
    <meta:user-defined meta:name="OVERHEIDop.straatnaam">Energielaa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524 554222</meta:user-defined>
    <meta:user-defined meta:name="OVERHEIDop.versieInformatie"/>
  </office:meta>
</office:document-meta>
</file>