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A-Ware Production B.V.een mededeling dat een vergunning ingevolge de Wet algemene bepalingen omgevingsrecht zal worden aangevraagd.</text:p>
            <text:p text:style-name="common-al">Betreft: het volgende project: </text:p>
            <text:p text:style-name="common-al">Inzet van warmtepompen en daarmee grotere installaties met ammoniak als koudemiddel;</text:p>
            <text:p text:style-name="common-al">Wijziging van het gebruik van salpeterzuur; </text:p>
            <text:p text:style-name="common-al">Een aantal kleine wijzigingen ten opzichte van de eerder verleende vergunning voor de uitbreiding met een nieuw gebouwdeel voor de productie van Mozzarella en UHT-room (fase 3): </text:p>
            <text:p text:style-name="common-al">o eigen parkeerplaats voor het personeel nabij het nieuwe gebouw;</text:p>
            <text:p text:style-name="common-al">o concretisering van gebruikte chemicaliën en opslag ervan;</text:p>
            <text:p text:style-name="common-al">o (bouwkundige) wijziging van de gebruiksfuncties van het nieuwe gebouw en aanbrengen handelsreclame.</text:p>
            <text:p text:style-name="common-al">Locatie: Mars 35 en 37, 8448 CP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enveen Milieueffectrapport-beoordelingsbeslui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76</meta:user-defined>
    <meta:user-defined meta:name="OVERHEIDop.PrbID/DC.identifier">prb-2019-2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448CP 35</meta:user-defined>
    <meta:user-defined meta:name="OVERHEIDop.woonplaats">Heerenveen</meta:user-defined>
    <meta:user-defined meta:name="OVERHEIDop.straatnaam">Mars</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192571 555152</meta:user-defined>
    <meta:user-defined meta:name="OVERHEIDop.versieInformatie"/>
  </office:meta>
</office:document-meta>
</file>