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enveen Milieueffectrapport-beoordeling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A-Ware Production B.V.een mededeling dat een vergunning ingevolge de Wet algemene bepalingen omgevingsrecht zal worden aangevraagd.</text:p>
            <text:p text:style-name="common-al">Betreft: het volgende project: </text:p>
            <text:p text:style-name="common-al">Inzet van warmtepompen en daarmee grotere installaties met ammoniak als koudemiddel;</text:p>
            <text:p text:style-name="common-al">Wijziging van het gebruik van salpeterzuur; </text:p>
            <text:p text:style-name="common-al">Een aantal kleine wijzigingen ten opzichte van de eerder verleende vergunning voor de uitbreiding met een nieuw gebouwdeel voor de productie van Mozzarella en UHT-room (fase 3): </text:p>
            <text:p text:style-name="common-al">o eigen parkeerplaats voor het personeel nabij het nieuwe gebouw;</text:p>
            <text:p text:style-name="common-al">o concretisering van gebruikte chemicaliën en opslag ervan;</text:p>
            <text:p text:style-name="common-al">o (bouwkundige) wijziging van de gebruiksfuncties van het nieuwe gebouw en aanbrengen handelsreclame.</text:p>
            <text:p text:style-name="common-al">Locatie: Mars 35 en 37, 8448 CP Heerenveen, gemeente Heerenveen.</text:p>
            <text:p text:style-name="common-al"/>
            <text:p text:style-name="common-al">In verband hiermee is nagegaan of voor de beoogde activiteit een milieueffectrapport (MER) gemaakt moet worden.</text:p>
            <text:p text:style-name="common-al">Gedeputeerde Staten hebben beslist dat er geen MER behoeft te worden opgesteld.</text:p>
            <text:p text:style-name="common-al"/>
            <text:p text:style-name="common-al">De beslissing dient te worden aangemerkt als een voorbereidingsbesluit en is niet vatbaar voor bezwaar van derden. Derden kunnen hun bezwaren kenbaar maken tijdens de vergunningprocedure in het kader van de Wabo.</text:p>
            <text:p text:style-name="common-al">De stukken liggen ter inzage in het:</text:p>
            <text:p text:style-name="common-al">- provinsjehûs en bij de FUMO, elke werkdag van 9.00 tot 16.00 uur (graag vooraf contact opnemen);</text:p>
            <text:p text:style-name="common-al">- gemeentehuis van de betreffende gemeente.</text:p>
            <text:p text:style-name="common-al"/>
            <text:p text:style-name="last-al">Voor inlichtingen en inzage van de stukken neem contact op met de FUMO, e-mail waboloket@fumo.nl, tel. 0566-75 03 00. Bezoekadres: J.W. de Visserwei 10, 9001 ZE Gro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97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7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7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enveen Milieueffectrapport-beoordelingsbeslui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9</meta:user-defined>
    <meta:user-defined meta:name="OVERHEIDop.publicationIssue">2975</meta:user-defined>
    <meta:user-defined meta:name="OVERHEIDop.PrbID/DC.identifier">prb-2019-29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Fryslân</meta:user-defined>
    <meta:user-defined meta:name="OVERHEID.PostcodeHuisnummer/OVERHEIDop.postcodeHuisnummer">9262NB</meta:user-defined>
    <meta:user-defined meta:name="OVERHEIDop.woonplaats">Sumar</meta:user-defined>
    <meta:user-defined meta:name="OVERHEIDop.straatnaam">Damsingel</meta:user-defined>
    <meta:user-defined meta:name="OVERHEIDgvop.Informatietype/DC.type">Beschikkingen | afhandeling</meta:user-defined>
    <meta:user-defined meta:name="OVERHEID.Provincie/OVERHEID.authority">Fryslân</meta:user-defined>
    <meta:user-defined meta:name="OVERHEID.Provincie/DCTERMS.publisher">Fryslân</meta:user-defined>
    <meta:user-defined meta:name="OVERHEID.EPSG28992/DC.spatial">195581 577342</meta:user-defined>
    <meta:user-defined meta:name="OVERHEIDop.versieInformatie"/>
  </office:meta>
</office:document-meta>
</file>