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Zuidbroek 153 in Bergambacht. De ontheffing is toegekend. Dit besluit is geregistreerd onder kenmerk 2018327419.</text:p>
            <text:p text:style-name="common-al">
            <text:span text:style-name="nadrukvet">Inzage</text:span>
          </text:p>
            <text:p text:style-name="common-al">Het besluit en de bijbehorende stukken liggen ter inzage bij de gemeente Krimpenerwaard.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5 juni 2019te zijn ingediend.</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7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7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7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ntheffing stortverbod afvalstoffen artikel 10.63 Wet milieubeheer Zuidbroek 153 in Bergamba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2973</meta:user-defined>
    <meta:user-defined meta:name="OVERHEIDop.PrbID/DC.identifier">prb-2019-297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LL 15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405.76 438829.11</meta:user-defined>
    <meta:user-defined meta:name="OVERHEIDop.versieInformatie"/>
  </office:meta>
</office:document-meta>
</file>