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de provincie Zuid-Holland op 11 April 2019 een melding in het kader van het Besluit uniforme saneringen (BUS) ontvangen voor de locatie Bermweg 73-75 te  Capelle aan den IJssel. Het betreft een sanering in de categorie immobiel.(3x Busmeldingen)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 C.J. van der Heijden van de DCMR, telefoon: 010 - 246 8 3 60.</text:p>
            <text:p text:style-name="common-al">Wbb-code: AA050200413, Zaak: 9999120483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2972</meta:user-defined>
    <meta:user-defined meta:name="OVERHEIDop.PrbID/DC.identifier">prb-2019-2972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Provincie/DC.spatial">Zuid-Holland</meta:user-defined>
    <meta:user-defined meta:name="OVERHEIDop.referentienummer">9999120483</meta:user-defined>
    <meta:user-defined meta:name="DCTERMS.abstract">De saneerder kan zonder tegenbericht vijf weken na ontvangst van de melding aanvangen met de sanerin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07LA 73a</meta:user-defined>
    <meta:user-defined meta:name="OVERHEIDop.woonplaats">Capelle aan den IJssel</meta:user-defined>
    <meta:user-defined meta:name="OVERHEIDop.straatnaam">Ber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9511 439121</meta:user-defined>
    <meta:user-defined meta:name="OVERHEIDop.versieInformatie"/>
  </office:meta>
</office:document-meta>
</file>