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WZI Kralingseveer,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7 augustus 2018 een aanvraag op grond van de Wet algemene bepalingen omgevingsrecht (Wabo) ontvangen van RWZI Kralingseveer, Hoogheemraadschap van Schieland en de Krimpenerwaard voor de inrichting aan de Rivium Promenade 27, 2909 LM  Capelle aan den IJssel.</text:p>
            <text:p text:style-name="common-al"/>
            <text:p text:style-name="common-al">Het betreft een inrichting voor het zuiveren van industrieel en stedelijk afvalwater. </text:p>
            <text:p text:style-name="common-al"/>
            <text:p text:style-name="common-al">De aanvraag betreft het onderdeel milieu; veranderen en omvat het uitbreiden van de hoeveelheid te verwerken externe afvalstromen, zijnde ingedikt zuiveringsslib van elders gelegen afvalwaterzuiveringsinstallaties die in beheer zijn bij het hoogheemraadschap Schieland en de Krimpenerwaard. De huidig vergunde aanvoer van extern slib van 56.250 m3 per jaar zal worden verhoogd naar 70.000 m3 per jaar om de vergistingscapaciteit van de rwzi optimaal te kunnen benutten waardoor meer energie en warmte uit biogas kan worden geproduceerd.</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5 april 2019 tot en met </text:p>
            <text:p text:style-name="common-al">6 juni 2019 op de volgende plaatsen inzien:</text:p>
            <text:p text:style-name="common-al">- Bibliotheek Rotterdam, 5e etage, Hoogstraat 110 te Rotterdam, tijdens de openingsuren (maandag t/m vrijdag van </text:p>
            <text:p text:style-name="common-al">10.00 - 20.00 uur);</text:p>
            <text:p text:style-name="common-al">- de gemeente Capelle aan den IJssel, Rivierweg 111 te Capelle aan den IJsse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74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WZI Kralingseveer, Hoogheemraadschap van Schieland en de Krimpenerwa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2971</meta:user-defined>
    <meta:user-defined meta:name="OVERHEIDop.PrbID/DC.identifier">prb-2019-2971</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97400</meta:user-defined>
    <meta:user-defined meta:name="DCTERMS.abstract">De huidig vergunde aanvoer van extern slib van 56.250 m3 per jaar zal worden verhoogd naar 70.000 m3 per jaar voor optimale benutting vergistingscapaciteit rwzi.</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9LM 27</meta:user-defined>
    <meta:user-defined meta:name="OVERHEIDop.woonplaats">Capelle aan den IJssel</meta:user-defined>
    <meta:user-defined meta:name="OVERHEIDop.straatnaam">Rivium Promen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7032 435780</meta:user-defined>
    <meta:user-defined meta:name="OVERHEIDop.versieInformatie"/>
  </office:meta>
</office:document-meta>
</file>