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cofinanciering OP-zuid Logistiek en Maintenance</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6 april 2019, kenmerk 19011384, aangaande het vaststellen van een subsidieplafond en het openstellen van de mogelijkheid tot het indienen van een aanvraag voor subsidie in het kader van hoofdstuk 20 'Bijzondere bepalingen voor verstrekking van cofinanciering bij Europese programma’s' van het Algemeen subsidiebesluit Zeeland 2013 voor projecten gericht op versterking van het innovatiesysteem binnen de technologiedomeinen Logistiek en Maintenance.</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20 'Bijzondere bepalingen voor verstrekking van cofinanciering bij Europese programma’s' van het Algemeen subsidiebesluit Zeeland 2013 voor projecten gericht op versterking van het innovatiesysteem binnen de technologiedomeinen Logistiek en Maintenance een openstellingsperiode en een subsidieplafond dient te worden vastgesteld;</text:p>
              </text:list-item>
              <text:list-item text:style-override="id1-3-2-1-1-4-2">
                <text:number>•</text:number>
                <text:p text:style-name="al">gelet op de artikelen 20.7, tweede lid, en 20.9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vragen voor het verstrekken van subsidie voor projecten gericht op versterking van het innovatiesysteem binnen de technologiedomeinen Logistiek en Maintenance als bedoeld in artikel 20.3, onderdeel a, onder i en ii van het Algemeen subsidiebesluit Zeeland 2013, kunnen worden ingediend binnen de tenderperiode van 19 april 2019, vanaf 9:00 uur tot en met 7 juni 2019, tot 17:00 uur.</text:p>
            <text:p text:style-name="al"/>
          </text:section>
          <text:section text:name="artikel_id1-3-2-2-2" text:style-name="artikel">
            <text:p text:style-name="artikel_kop_titel"><text:span text:style-name="artikel_kop_label">Artikel</text:span> <text:span text:style-name="artikel_kop_nr"/> II</text:p>
            <text:p text:style-name="al">Het subsidieplafond voor het verstrekken van subsidie voor projecten gericht op versterking van het innovatiesysteem binnen de technologiedomeinen Logistiek en Maintenance als bedoeld in artikel 20.3, onderdeel a, onder i en ii van het Algemeen subsidiebesluit Zeeland 2013, voor de tenderperiode, genoemd in artikel I, bedraagt:</text:p>
            <text:list text:style-name="id1-3-2-2-2-3">
              <text:list-item text:style-override="id1-3-2-2-2-3-1">
                <text:number>a.</text:number>
                <text:p text:style-name="al">€ 187.500,- voor subsidies als bedoeld in artikel 20.3, onderdeel a, onder i;</text:p>
              </text:list-item>
              <text:list-item text:style-override="id1-3-2-2-2-3-2">
                <text:number>b.</text:number>
                <text:p text:style-name="al">€ 187.500,- voor subsidies als bedoeld in artikel 20.3, onderdeel a, onder ii.</text:p>
              </text:list-item>
            </text:list>
          </text:section>
          <text:section text:name="artikel_id1-3-2-2-3" text:style-name="artikel">
            <text:p text:style-name="artikel_kop_titel"><text:span text:style-name="artikel_kop_label">Artikel</text:span> <text:span text:style-name="artikel_kop_nr"/> III</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6 april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9 april 2019</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7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7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7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enstelling en vaststelling subsidieplafond cofinanciering OP-zuid Logistiek en Maintenanc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9</meta:user-defined>
    <meta:user-defined meta:name="OVERHEIDop.publicationIssue">2970</meta:user-defined>
    <meta:user-defined meta:name="OVERHEIDop.PrbID/DC.identifier">prb-2019-2970</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9011384</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4-19</meta:user-defined>
    <meta:user-defined meta:name="xs:date/OVERHEIDop.einddatum">2019-06-07</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23499_1</meta:user-defined>
    <meta:user-defined meta:name="OVERHEIDop.versieInformatie"/>
  </office:meta>
</office:document-meta>
</file>