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vouchers poptalent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esluit van Gedeputeerde Staten van Drenthe van 16 april 2019, kenmerk 4.3/2019001045, team Cultuur, Maatschappij en Vrijetijdseconomie, tot bekendmaking van hun besluit tot wijziging van de Subsidieregeling vouchers poptalent Drenthe      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;</text:p>
            <text:p text:style-name="al"/>
            <text:p text:style-name="al"/>
            <text:p text:style-name="al">BESLUITEN: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Subsidieregeling vouchers poptalent Drenthe, zoals vastgesteld bij hun besluit van 11 september 2018, kenmerk 4.5/2018002123, Provinciaal Blad 6776 van 2018, als volgt te wijzigen. </text:p>
              </text:list-item>
            </text:list>
            <text:p text:style-name="al"/>
            <text:p text:style-name="al">In artikel 3, lid a, wordt de tekst: “een optreden op een professioneel poppodium en” gewijzigd in:</text:p>
            <text:p text:style-name="al">a. voor popacts van 12 tot en met 16 jaar: een optreden of</text:p>
            <text:p text:style-name="al">b. voor popacts van 17 tot en met 27 jaar: een optreden op een professioneel poppodium en</text:p>
            <text:p text:style-name="al"/>
            <text:p text:style-name="al">De nummering van artikel 3, lid b, wordt gewijzigd in lid c. </text:p>
            <text:p text:style-name="al"/>
            <text:p text:style-name="al">In artikel 6, lid 1, onderdeel c, wordt de tekst: “een schriftelijke bevestiging van het optreden van het professionele poppodium;” gewijzigd in: een schriftelijke bevestiging van de locatie van het optreden;</text:p>
            <text:p text:style-name="al"/>
            <text:p text:style-name="al">In artikel 7, lid d, wordt de tekst: “er geen optreden is vastgelegd bij een professioneel poppodium;” gewijzigd in: er geen optreden is vastgelegd bij de locatie van het optreden;</text:p>
            <text:p text:style-name="al"/>
            <text:list text:style-name="id1-3-2-2-1-14">
              <text:list-item text:style-override="id1-3-2-2-1-14-1">
                <text:number>II.</text:number>
                <text:p text:style-name="al">Dit besluit treedt in werking met ingang van de dag na bekendmaking in het Provinciaal Blad.</text:p>
              </text:list-item>
            </text:list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Uitgegeven 19 april 2019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6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6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vouchers poptalent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964</meta:user-defined>
    <meta:user-defined meta:name="OVERHEIDop.PrbID/DC.identifier">prb-2019-2964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;http://decentrale.regelgeving.overheid.nl/cvdr/xhtmloutput/Historie/Drenthe/CVDR600848/CVDR600848_1.html</meta:user-defined>
    <meta:user-defined meta:name="DC.source">;http://wetten.overheid.nl/BWBR0005537/2018-08-01</meta:user-defined>
    <meta:user-defined meta:name="OVERHEIDop.referentienummer">201900104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9-04-20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2633_2</meta:user-defined>
    <meta:user-defined meta:name="OVERHEIDop.versieInformatie"/>
  </office:meta>
</office:document-meta>
</file>