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ouwbegeleiding en calculatie E. de Jong een aanvraag om een ontheffing op grond van de Wet natuurbescherming.</text:p>
            <text:p text:style-name="common-al"/>
            <text:p text:style-name="common-al">Betreft: Bekendmaking Ontheffing Wnb voor uitbreiding en renovatie pand HZPC, Roptawei 4 te Metslawier (huismus). </text:p>
            <text:p text:style-name="common-al"/>
            <text:p text:style-name="common-al">Locatie: Roptawei 4, 9123 JB te Metslawier.</text:p>
            <text:p text:style-name="common-al"/>
            <text:p text:style-name="common-al">Gedeputeerde Staten hebben een ontheffing verleend onder kenmerk 193824.</text:p>
            <text:p text:style-name="common-al">De ontheffing is geldig tot en met 1 april 2024. </text:p>
            <text:p text:style-name="common-al"/>
            <text:p text:style-name="common-al">Tegen deze ontheffing kan een belanghebbende van 22 april 2019 tot en met 3 juni 2019 bezwaar indienen bij Gedeputeerde Staten.</text:p>
            <text:p text:style-name="common-al"/>
            <text:p text:style-name="common-al">De ontheffing ligt ter inzage t/m 3 jun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59</meta:user-defined>
    <meta:user-defined meta:name="OVERHEIDop.PrbID/DC.identifier">prb-2019-29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23JB 4</meta:user-defined>
    <meta:user-defined meta:name="OVERHEIDop.woonplaats">Metslawier</meta:user-defined>
    <meta:user-defined meta:name="OVERHEIDop.straatnaam">Ropta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379 598350</meta:user-defined>
    <meta:user-defined meta:name="OVERHEIDop.versieInformatie"/>
  </office:meta>
</office:document-meta>
</file>