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oole Tankstorage Perni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oktober 2018 een aanvraag op grond van de Wet algemene bepalingen omgevingsrecht (Wabo) ontvangen van Koole Tankstorage Pernis B.V. voor de inrichting aan de Tankhoofd 2, 3196 KE  Rotterdam-Vondelingenplaat.</text:p>
            <text:p text:style-name="common-al"/>
            <text:p text:style-name="common-al">Het betreft een inrichting voor de opslag, het afleveren en ontvangen van plantaardige en dierlijke oliën en vetten, oleochemicals, minerale oliën, chemicaliën en smeerolie. </text:p>
            <text:p text:style-name="common-al"/>
            <text:p text:style-name="common-al">De aanvraag omvat het onderdeel milieu; veranderen en betreft het verzoek om producten met vlampuntklasse 3 op te slaan in een aantal daartoe aangewezen tanks in de tankputten 12 tot en met 17. Daarnaast wordt vergunning gevraagd voor het vergroten van de boord-boord overslag van brandbare vloeistoffen van 60.000 m3 naar 150.000 m3 per 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25 april 2019 tot en met 5 juni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04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5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Koole Tankstorage Perni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2955</meta:user-defined>
    <meta:user-defined meta:name="OVERHEIDop.PrbID/DC.identifier">prb-2019-295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0416</meta:user-defined>
    <meta:user-defined meta:name="DCTERMS.abstract">De aanvraag betreft het verzoek om producten met vlampuntklasse 3 op te slaan in een aantal daartoe aangewezen tanks in de tankputten 12 tot en met 1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