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edrijventerrein Nieuw Reijerwaard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doden of verwonden van trekkende of lokaal voorkomende vogelsoorten bij de exploitatie van drie nieuw te realiseren windturbines. De locatie betreft <text:span text:style-name="nadrukvet">bedrijventerrein Nieuw Reijerwaard te Ridderkerk</text:span>.</text:p>
            <text:p text:style-name="common-al">
            <text:span text:style-name="nadrukvet">Beroep en inzage</text:span>
          </text:p>
            <text:p text:style-name="common-al">De beschikking en de relevante documenten liggen vanaf 19 april 2019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3353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Ridderkerk.</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5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5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5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edrijventerrein Nieuw Reijerwaard te Ridderker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8</meta:user-defined>
    <meta:user-defined meta:name="OVERHEIDop.publicationIssue">2951</meta:user-defined>
    <meta:user-defined meta:name="OVERHEIDop.PrbID/DC.identifier">prb-2019-29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88CE</meta:user-defined>
    <meta:user-defined meta:name="OVERHEIDop.woonplaats">Ridderkerk</meta:user-defined>
    <meta:user-defined meta:name="OVERHEIDop.straatnaam">Verbindings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9073 431228</meta:user-defined>
    <meta:user-defined meta:name="OVERHEID.EPSG28992/DC.spatial">99028 430978</meta:user-defined>
    <meta:user-defined meta:name="OVERHEIDop.versieInformatie"/>
  </office:meta>
</office:document-meta>
</file>