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tijdvak en de openstellingsperiode van het Iepen Mienskipsfûns Openstellingsbesluit IMF 2019/0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23 april 2019 tot en met 17 mei 2019 tot 17:00 uur.</text:p>
              </text:list-item>
              <text:list-item text:style-override="id1-3-2-2-1-3">
                <text:number>2.</text:number>
                <text:p text:style-name="al">Aanvragen kunnen schriftelijk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62.500</text:p>
                  </text:list-item>
                  <text:list-item text:style-override="id1-3-2-2-2-2-3-2">
                    <text:number>•</text:number>
                    <text:p text:style-name="al">Noordoost Fryslân: € 122.500</text:p>
                  </text:list-item>
                  <text:list-item text:style-override="id1-3-2-2-2-2-3-3">
                    <text:number>•</text:number>
                    <text:p text:style-name="al">Noordwest Fryslân: € 122.500</text:p>
                  </text:list-item>
                  <text:list-item text:style-override="id1-3-2-2-2-2-3-4">
                    <text:number>•</text:number>
                    <text:p text:style-name="al">Zuidwest Fryslân: € 0 <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text:p></text:note-body></text:note></text:p>
                  </text:list-item>
                  <text:list-item text:style-override="id1-3-2-2-2-2-3-5">
                    <text:number>•</text:number>
                    <text:p text:style-name="al">Zuidoost Fryslân: € 142.500</text:p>
                  </text:list-item>
                </text:list>
              </text:list-item>
              <text:list-item text:style-override="id1-3-2-2-2-3">
                <text:number/>
                <text:p text:style-name="al"/>
              </text:list-item>
              <text:list-item text:style-override="id1-3-2-2-2-4">
                <text:number>2.</text:number>
                <text:p text:style-name="al">Het subsidieplafond voor grote maatschappelijke initiatieven per gebied bedraagt:</text:p>
                <text:list text:style-name="id1-3-2-2-2-4-3">
                  <text:list-item text:style-override="id1-3-2-2-2-4-3-1">
                    <text:number>•</text:number>
                    <text:p text:style-name="al">Waddeneilanden: € 230.000</text:p>
                  </text:list-item>
                  <text:list-item text:style-override="id1-3-2-2-2-4-3-2">
                    <text:number>•</text:number>
                    <text:p text:style-name="al">Noordoost Fryslân: € 270.000</text:p>
                  </text:list-item>
                  <text:list-item text:style-override="id1-3-2-2-2-4-3-3">
                    <text:number>•</text:number>
                    <text:p text:style-name="al">Noordwest Fryslân: € 270.000</text:p>
                  </text:list-item>
                  <text:list-item text:style-override="id1-3-2-2-2-4-3-4">
                    <text:number>•</text:number>
                    <text:p text:style-name="al">Zuidwest Fryslân: € 200.000</text:p>
                  </text:list-item>
                  <text:list-item text:style-override="id1-3-2-2-2-4-3-5">
                    <text:number>•</text:number>
                    <text:p text:style-name="al">Zuidoost Fryslân: € 25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 1. </text:number>
                <text:p text:style-name="al">Met toepassing van artikel 1.5 van de Subsidieregeling Iepen Mienskipsfûns Fryslân 2016 worden in de regio Zuidoost Fryslân geen subsidie verstrekt voor de aanleg van kunstgras, met inbegrip van daarmee samenhangende werkzaamheden,</text:p>
              </text:list-item>
              <text:list-item text:style-override="id1-3-2-2-3-3">
                <text:number> 2. </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 3. </text:number>
                <text:p text:style-name="al">Met toepassing van artikel 1.5 van de Subsidieregeling Iepen Mienskipsfûns Fryslân 2016 wordt binnen de categorie grote maatschappelijke initiatieven, als bedoeld in artikel 1.2, aanhef en onder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 4. </text:number>
                <text:p text:style-name="al">Met toepassing van artikel 1.5 van de Subsidieregeling Iepen Mienskipsfûns Fryslân 2016 wordt binnen de categorie grote maatschappelijke initiatieven, als bedoeld in artikel 1.2, aanhef en onder c, van die subsidieregeling, in de regio’s  Zuidwest Fryslân en Zuidoost Fryslân geen subsidie verstrekt voor de aanleg van speeltoestellen op schoolpleinen en speelterreinen met inbegrip van de daarmee samenhangende werkzaamheden,</text:p>
              </text:list-item>
              <text:list-item text:style-override="id1-3-2-2-3-6">
                <text:number> 5. </text:number>
                <text:p text:style-name="al">Het bepaalde in het vorige lid is niet van toepassing op de aanleg van speeltoestellen in de regio Zuidoost Fryslân, die een breed gebruik in de lokale gemeenschap zullen kennen en waarbij het initiatief aantoonbaar breed door die gemeenschap wordt gedragen;</text:p>
              </text:list-item>
              <text:list-item text:style-override="id1-3-2-2-3-7">
                <text:number> 6. </text:number>
                <text:p text:style-name="al">Met toepassing van artikel 1.5 van de Subsidieregeling Iepen Mienskipsfûns Fryslân 2016 zijn niet subsidiabel de kosten die verband houden met: </text:p>
                <text:list text:style-name="id1-3-2-2-3-7-3">
                  <text:list-item text:style-override="id1-3-2-2-3-7-3-1">
                    <text:number>a.</text:number>
                    <text:p text:style-name="al">loonkosten van de aanvrager;</text:p>
                  </text:list-item>
                  <text:list-item text:style-override="id1-3-2-2-3-7-3-2">
                    <text:number>b.</text:number>
                    <text:p text:style-name="al">de loonkosten van ingehuurde adviseurs zijn maximaal voor 50% subsidiabel voor zover zij in redelijke verhouding staan tot de uitgevoerde activiteit.</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6.</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IMF 2019/02 en treedt in werking op de eerste dag na bekendmaking in het Provinciaal Blad.</text:p>
              </text:list-item>
              <text:list-item text:style-override="id1-3-2-2-5-3">
                <text:number>2.</text:number>
                <text:p text:style-name="al">Nadere details over de Subsidieregeling Iepen Mienskipsfûns Fryslân 2016 zijn te vinden via <text:a xlink:href="http://www.streekwurk.frl/imf" xlink:type="simple"><text:span text:style-name="nadrukondlijn">www.streekwurk.frl/imf</text:span></text:a>. Op deze website staat ook de volledige tekst van de subsidieregeling, de beleidsregel subsidieregeling Iepen Mienskipsfûns 2016, het aanvraagformulier en informatie over de aanvraagprocedure.</text:p>
              </text:list-item>
            </text:list>
          </text:section>
        </text:section>
        <text:section text:name="regeling-sluiting_id1-3-2-3" text:style-name="regeling-sluiting">
          <text:section text:name="ondertekening_id1-3-2-3-1">
            <text:p><text:span text:style-name="functie">Leeuwarden 16 april 2019</text:span></text:p>
          </text:section>
          <text:section text:name="ondertekening_id1-3-2-3-2">
            <text:p><text:span text:style-name="functie"/></text:p>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drs. A.A.M. Brok, voorzitter </text:span></text:p>
          </text:section>
          <text:section text:name="ondertekening_id1-3-2-3-4">
            <text:p><text:span text:style-name="functie"/></text:p>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4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tijdvak en de openstellingsperiode van het Iepen Mienskipsfûns Openstellingsbesluit IMF 2019/0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47</meta:user-defined>
    <meta:user-defined meta:name="OVERHEIDop.PrbID/DC.identifier">prb-2019-294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99793/CVDR399793_5.html</meta:user-defined>
    <meta:user-defined meta:name="OVERHEIDop.referentienummer">01656418</meta:user-defined>
    <meta:user-defined meta:name="DCTERMS.alternative">Openstellingsbesluit IMF 2019/02</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2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479_1</meta:user-defined>
    <meta:user-defined meta:name="OVERHEIDop.versieInformatie"/>
  </office:meta>
</office:document-meta>
</file>