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Fryslân  van 16 april 2019, nr. 01656418 tot wijziging van het Reglement Adviescommissie gebiedsplatform Streekwurk</text:p>
      <text:section text:name="regeling_id1-3-2" text:style-name="regeling">
        <text:section text:name="aanhef_id1-3-2-1" text:style-name="aanhef">
          <text:section text:name="preambule_id1-3-2-1-1" text:style-name="preambule">
            <text:p text:style-name="al">Gedeputeerde Staten van Fryslân, gelet op artikel 82 van de Provinciewet en artikel 1.9 van de Subsidieregeling Iepen Mienskipsfûns Fryslân 2016, hebben in hun vergadering van [datum] besloten het Reglement Adviescommissie gebiedsplatform Streekwurk op een aantal punten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Trekken artikel 1 van het reglement in en vervangen dit door een nieuw artikel 1 luidend:</text:p>
            <text:p text:style-name="al">Artikel 1 begripsbepalingen:</text:p>
            <text:p text:style-name="al">In dit reglement wordt verstaan onder:</text:p>
            <text:list text:style-name="id1-3-2-2-1-5">
              <text:list-item text:style-override="id1-3-2-2-1-5-1">
                <text:number>•</text:number>
                <text:p text:style-name="al">1. gebied: </text:p>
                <text:list text:style-name="id1-3-2-2-1-5-1-3">
                  <text:list-item text:style-override="id1-3-2-2-1-5-1-3-1">
                    <text:number>°</text:number>
                    <text:p text:style-name="al">a. Waddeneilanden, bestaande uit de gemeenten: Ameland, Schiermonnikoog, Terschelling, Vlieland;</text:p>
                  </text:list-item>
                  <text:list-item text:style-override="id1-3-2-2-1-5-1-3-2">
                    <text:number>°</text:number>
                    <text:p text:style-name="al">b. Noordoost Fryslân, bestaande uit de gemeenten: Noard East Fryslân, Dantumadiel en Tytsjerksteradiel;</text:p>
                  </text:list-item>
                  <text:list-item text:style-override="id1-3-2-2-1-5-1-3-3">
                    <text:number>°</text:number>
                    <text:p text:style-name="al">c. Noardwest Fryslân, bestaande uit de gemeenten: Harlingen, de Waadhoeke en Leeuwarden</text:p>
                  </text:list-item>
                  <text:list-item text:style-override="id1-3-2-2-1-5-1-3-4">
                    <text:number>°</text:number>
                    <text:p text:style-name="al">d.Zuidwest Fryslân, bestaande uit de gemeenten: de Fryske Marren, Súdwest-Fryslân;</text:p>
                  </text:list-item>
                  <text:list-item text:style-override="id1-3-2-2-1-5-1-3-5">
                    <text:number>°</text:number>
                    <text:p text:style-name="al">e. Zuidoost Fryslân, bestaande uit de gemeenten: Smallingerland, Opsterland, Weststellingwerf, Ooststellingwerf en Heerenveen.</text:p>
                  </text:list-item>
                </text:list>
              </text:list-item>
              <text:list-item text:style-override="id1-3-2-2-1-5-2">
                <text:number>•</text:number>
                <text:p text:style-name="al">2. subsidieregeling: Subsidieregeling Iepen Mienskipsfûns Fryslân 2016.</text:p>
              </text:list-item>
            </text:list>
          </text:section>
          <text:section text:name="artikel_id1-3-2-2-2" text:style-name="artikel">
            <text:p text:style-name="artikel_kop_titel"><text:span text:style-name="artikel_kop_label">Artikel</text:span> <text:span text:style-name="artikel_kop_nr"/> II</text:p>
            <text:p text:style-name="al">Trekken artikel 8 van het reglement in en vervangen dit door een nieuw artikel 8 luidend:</text:p>
            <text:p text:style-name="al">
            <text:span text:style-name="nadrukvet">Artikel 8 Besluitvorming</text:span>
          </text:p>
            <text:list text:style-name="id1-3-2-2-2-4">
              <text:list-item text:style-override="id1-3-2-2-2-4-1">
                <text:number>•</text:number>
                <text:p text:style-name="al">1. Elk lid van de commissie die ter vergadering aanwezig is, brengt per aanvraag, voor elk van de vijf toetsingscriteria genoemd in artikel 1.8 lid 1 sub a tot en met e van de Subsidieregeling Iepen Mienskipfûns 2016 één stem uit met het aantal door hem toegekende punten per toetsingscriterium zoals aangegeven in artikel 1.8 lid 2 van de Subsidieregeling;</text:p>
              </text:list-item>
              <text:list-item text:style-override="id1-3-2-2-2-4-2">
                <text:number>•</text:number>
                <text:p text:style-name="al">2. Een lid onthoudt zich van stemming over een subsidieaanvraag waarbij hij rechtstreeks of middellijk betrokken is;</text:p>
              </text:list-item>
              <text:list-item text:style-override="id1-3-2-2-2-4-3">
                <text:number>•</text:number>
                <text:p text:style-name="al">3. De som van de toegekende punten per toetsingscriterium wordt gedeeld door het aantal stemuitbrengende leden. De uitkomst vormt het gemiddelde van het toegekende aantal punten per toetsingscriterium.</text:p>
              </text:list-item>
              <text:list-item text:style-override="id1-3-2-2-2-4-4">
                <text:number>•</text:number>
                <text:p text:style-name="al">4. De optelsom van het toegekende aantal punten per criterium vormt het uitgangspunt van de plaats van de aanvraag in de rangschikking in het kader van de advisering door de adviescommissie.</text:p>
              </text:list-item>
            </text:list>
          </text:section>
          <text:section text:name="artikel_id1-3-2-2-3" text:style-name="artikel">
            <text:p text:style-name="artikel_kop_titel"><text:span text:style-name="artikel_kop_label">Artikel</text:span> <text:span text:style-name="artikel_kop_nr"/> III</text:p>
            <text:p text:style-name="al">Dit besluit treedt in werking de dag na publicatie in het provinciaal blad.</text:p>
          </text:section>
          <text:section text:name="artikel_id1-3-2-2-4" text:style-name="artikel">
            <text:p text:style-name="artikel_kop_titel"><text:span text:style-name="artikel_kop_label">Artikel</text:span> <text:span text:style-name="artikel_kop_nr"/> IV</text:p>
            <text:p text:style-name="al">Deze regeling wordt aangehaald als: wijziging Reglement Adviescommissie gebiedsplatform Streekwurk [maand] 2019</text:p>
          </text:section>
        </text:section>
        <text:section text:name="regeling-sluiting_id1-3-2-3" text:style-name="regeling-sluiting">
          <text:section text:name="ondertekening_id1-3-2-3-1">
            <text:p><text:span text:style-name="functie">Leeuwarden , 16 april 2019</text:span></text:p>
            <text:p><text:span text:style-name="functie">Gedeputeerde Staten voornoemd: </text:span></text:p>
          </text:section>
          <text:section text:name="ondertekening_id1-3-2-3-2">
            <text:p><text:span text:style-name="functie"/></text:p>
            <text:p><text:span text:style-name="functie"/></text:p>
            <text:p><text:span text:style-name="functie">drs. A.A.M. Brok, voorzitter </text:span></text:p>
          </text:section>
          <text:section text:name="ondertekening_id1-3-2-3-3">
            <text:p><text:span text:style-name="functie"/></text:p>
            <text:p><text:span text:style-name="functie"/></text:p>
            <text:p><text:span text:style-name="functie">R.E. Bouius - Riemersma, MBA MCM, 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rtikel I:</text:p>
          <text:p text:style-name="al">Door de diverse gemeentelijke herindelingen is het noodzakelijk om deze nieuwe gemeenten aan de juiste gebieden te koppelen.</text:p>
          <text:p text:style-name="al">Artikel II:</text:p>
          <text:p text:style-name="al">Uit de evaluatie van de werkwijze van de adviescommissie is gebleken dat een gemiddelde van het door de leden toegekende punten leidt tot beter gemotiveerde adviezen aan het college van gedeputeerde staten. Voorheen gold het principe van “meeste stemmen gelden”. Daarmee werd het lastig om tussen de verschillende aanvragen voldoende nuance aan te brengen in de beoord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94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4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4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van 16 april 2019, nr. 01656418 tot wijziging van het Reglement Adviescommissie gebiedsplatform Streekwur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9</meta:user-defined>
    <meta:user-defined meta:name="OVERHEIDop.publicationIssue">2946</meta:user-defined>
    <meta:user-defined meta:name="OVERHEIDop.PrbID/DC.identifier">prb-2019-2946</meta:user-defined>
    <meta:user-defined meta:name="OVERHEID.TaxonomieBeleidsagenda/OVERHEID.category">Bestuur | Organisatie en beleid</meta:user-defined>
    <meta:user-defined meta:name="OVERHEID.Provincie/DC.spatial">Fryslân</meta:user-defined>
    <meta:user-defined meta:name="DC.source">Provinciewet, art. 82;</meta:user-defined>
    <meta:user-defined meta:name="DC.source">Subsidieregeling Iepen Mienskipsfûns Fryslân 2016;</meta:user-defined>
    <meta:user-defined meta:name="OVERHEIDop.referentienummer">01656418</meta:user-defined>
    <meta:user-defined meta:name="DCTERMS.alternative">Reglement Adviescommissie gebiedsplatform Streekwurk.</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9-04-20</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400096_3</meta:user-defined>
    <meta:user-defined meta:name="OVERHEIDop.versieInformatie"/>
  </office:meta>
</office:document-meta>
</file>