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337491 – Flevo – Nijverheidsweg 4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levo</text:p>
            <text:p text:style-name="tussenkopcur">Locatie : Nijverheidsweg 4 te Lochem</text:p>
            <text:p text:style-name="tussenkopcur">Omschrijving : uitbreiding vrieshal aan de Nijverheidsweg 4 te Putten</text:p>
            <text:p text:style-name="tussenkopcur">Datum ontvangst : 9 april 2019 </text:p>
            <text:p text:style-name="tussenkopcur">Zaaknummer ODRN : W.Z19.10390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4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337491 – Flevo – Nijverheidsweg 4 te Put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944</meta:user-defined>
    <meta:user-defined meta:name="OVERHEIDop.PrbID/DC.identifier">prb-2019-29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1LA 4</meta:user-defined>
    <meta:user-defined meta:name="OVERHEIDop.woonplaats">Putten</meta:user-defined>
    <meta:user-defined meta:name="OVERHEIDop.straatnaam">Nijverheid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8149 475478</meta:user-defined>
    <meta:user-defined meta:name="OVERHEIDop.versieInformatie"/>
  </office:meta>
</office:document-meta>
</file>