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Caesterstraat 3, Eijsden, BUS 2019-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Caesterstraat 3, Eijsden, kadastraal bekend gemeente Eijsden, sectie D, nummer 4370.Datum ontvangst melding: 25 maart 2019Projectcode: LI190300126 BUS-nummer: 2019-08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4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Caesterstraat 3, Eijsden, BUS 2019-08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43</meta:user-defined>
    <meta:user-defined meta:name="OVERHEIDop.PrbID/DC.identifier">prb-2019-2943</meta:user-defined>
    <meta:user-defined meta:name="OVERHEID.TaxonomieBeleidsagenda/OVERHEID.category">Natuur en milieu | Organisatie en beleid</meta:user-defined>
    <meta:user-defined meta:name="OVERHEIDop.referentienummer">LI19030012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45AM 3</meta:user-defined>
    <meta:user-defined meta:name="OVERHEIDop.woonplaats">Eijsden</meta:user-defined>
    <meta:user-defined meta:name="OVERHEIDop.straatnaam">Caestert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645 309244</meta:user-defined>
    <meta:user-defined meta:name="OVERHEIDop.versieInformatie"/>
  </office:meta>
</office:document-meta>
</file>