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OLO 4257522 –  D’Almarasweg 20  en Toernooiveld 1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kappen van 6 bomen en een houtopstand</text:p>
            <text:p text:style-name="tussenkopcur">Locatie : d’Almarasweg 20  en Toernooiveld 15 te Nijmegen</text:p>
            <text:p text:style-name="tussenkopcur">Datum besluit : 16 april 2019 </text:p>
            <text:p text:style-name="tussenkopcur">Datum verzending : 16 april 2019</text:p>
            <text:p text:style-name="tussenkopcur">Zaaknummer ODRN: W.Z19.102514.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 OLO 4257522 –  D’Almarasweg 20  en Toernooiveld 15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42</meta:user-defined>
    <meta:user-defined meta:name="OVERHEIDop.PrbID/DC.identifier">prb-2019-2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DW 22b</meta:user-defined>
    <meta:user-defined meta:name="OVERHEIDop.woonplaats">Nijmegen</meta:user-defined>
    <meta:user-defined meta:name="OVERHEIDop.straatnaam">D'almarasweg</meta:user-defined>
    <meta:user-defined meta:name="OVERHEID.PostcodeHuisnummer/OVERHEIDop.postcodeHuisnummer">6525ED 15</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9507</meta:user-defined>
    <meta:user-defined meta:name="OVERHEID.EPSG28992/DC.spatial">188703 425703</meta:user-defined>
    <meta:user-defined meta:name="OVERHEID.EPSG28992/DC.spatial">188401 426129</meta:user-defined>
    <meta:user-defined meta:name="OVERHEIDop.versieInformatie"/>
  </office:meta>
</office:document-meta>
</file>