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Hogewaard 22  in Tienhoven (gem. Vijfheerenlanden) ; ZH07070032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4 april 2019 een BUS-melding van de eigenaar van de locatie Hogewaard  22 in Tienhoven (gem. Vijfheerenlanden) ontvangen in het kader van artikel 39b van de Wet bodembescherming. Hiermee kondigt de eigenaar aan dat hij/zij de bodem gaat saneren. De melding heeft zaakkenmerk Z-BHZMLD-2019-3625/.</text:p>
            <text:p text:style-name="common-al">De melder kan vanaf vijf weken na ontvangst van de melding beginnen met de sanering.</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4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4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4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Hogewaard 22  in Tienhoven (gem. Vijfheerenlanden) ; ZH07070032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8</meta:user-defined>
    <meta:user-defined meta:name="OVERHEIDop.publicationIssue">2940</meta:user-defined>
    <meta:user-defined meta:name="OVERHEIDop.PrbID/DC.identifier">prb-2019-29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235VS 22</meta:user-defined>
    <meta:user-defined meta:name="OVERHEIDop.woonplaats">Tienhoven aan de Lek</meta:user-defined>
    <meta:user-defined meta:name="OVERHEIDop.straatnaam">Hogewaard</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5446 440703</meta:user-defined>
    <meta:user-defined meta:name="OVERHEIDop.versieInformatie"/>
  </office:meta>
</office:document-meta>
</file>