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style>
  </office:automatic-styles>
  <office:body>
    <office:text>
      <text:p text:style-name="new_page_staatscourant"/>
      <text:p text:style-name="single-kop-titel">Bekendmaking: De Omgevingsdienst Noordzeekanaalgebied maakt namens Gedeputeerde Staten van provincie Utrecht bekend dat zij een revisievergunning ingevolge de Wet algemene bepalingen omgevingsrecht (Wabo), gecombineerd met maatwerkvoorschriften op grond van artikel 8.42 van de Wet milieubeheer, heeft verleend aan BASF Nederland B.V. (uitgebreide procedu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treft een nieuwe, de gehele inrichting omvattende, vergunning (revisievergunning) wegens het veranderen van de inrichting. De veranderingen betreffen een nieuwe waterzuivering, het herinrichten en optimaliseren van één van de twee productielijnen in de BM-fabriek, de verplaatsing van de opslag van cryogene gassen naar de noordzijde van het terrein, het gedeeltelijk invoeren van eenrichtingsverkeer op het terrein, en verschillende kleinere wijzigingen (aspect milieu). Tevens betreft de ontwerpbeschikking het voornemen tot het plaatsen van tanks voor cryogene gassen en verdampers (aspect bouw). Daarnaast strekt dit besluit ertoe om maatwerkvoorschriften te stellen, op grond van artikel 8.42 van de Wet milieubeheer juncto artikel 2.7, eerste lid, van het Activiteitenbesluit milieubeheer, met betrekking tot emissiegrenswaarden.</text:p>
            <text:p text:style-name="common-al">BASF Nederland B.V. te De Meern is een inrichting voor de ontwikkeling en productie van katalysatoren voor de chemische, petrochemische, voedingsmiddelen- en farmaceutische industrie.</text:p>
            <text:p text:style-name="common-al"/>
            <text:p text:style-name="common-al"/>
            <text:p text:style-name="common-al">De inrichting is gelegen aan Strijkviertel 61, De Meern.</text:p>
            <text:p text:style-name="common-al"/>
            <text:p text:style-name="common-al">Aanvrager: BASF Nederland B.V.</text:p>
            <text:p text:style-name="common-al">Zaaknummer: 6097546</text:p>
            <text:section text:name="table_id1-3-2-1-1-10" text:style-name="table">
              <text:p text:style-name="table_top"/>
              <table:table table:style-name="tgroup">
                <table:table-column table:style-name="id1-3-2-1-1-10-1-1"/>
                <table:table-row table:style-name="row">
                  <table:table-cell table:style-name="entry" table:number-rows-spanned="1" table:number-columns-spanned="1">
                    <text:p text:style-name="table_al"/>
                  </table:table-cell>
                </table:table-row>
              </table:table>
              <text:p text:style-name="table_bottom"/>
            </text:section>
            <text:p text:style-name="common-al"/>
            <text:p text:style-name="common-al">Er zijn geen zienswijzen ingediend tegen de ontwerpbeschikking. De beschikking is gewijzigd ten opzichte van het eerder gepubliceerde ontwerp.</text:p>
            <text:p text:style-name="common-al"/>
            <text:p text:style-name="common-al">
            <text:span text:style-name="nadrukvet">Inzage</text:span>
          </text:p>
            <text:p text:style-name="common-al">De beschikking en de bijbehorende stukken liggen met ingang van de dag na publicatie gedurende zes weken ter inzage op www.odnzkg.nl onder overige bekendmakingen en (digitaal) bij:</text:p>
            <text:p text:style-name="common-al">-provincie Utrecht, Archimedeslaan 6 te Utrecht;</text:p>
            <text:p text:style-name="common-al">-gemeente Utrecht, Stadsplateau 1 te Utrecht.</text:p>
            <text:p text:style-name="common-al"/>
            <text:p text:style-name="common-al">Heeft u een vraag over deze procedure dan kunt u gebruik maken van het contactformulier op www.odnzkg.nl. Er wordt dan contact met u opgenomen.</text:p>
            <text:p text:style-name="common-al"/>
            <text:p text:style-name="common-al">
            <text:span text:style-name="nadrukvet">Beroep</text:span>
          </text:p>
            <text:p text:style-name="common-al">Als u belanghebbende bent bij het besluit, kunt u binnen zes weken na de dag waarop dit besluit ter inzage is gelegd een beroepschrift indienen bij Rechtbank Midden-Nederland, Sector Bestuursrecht, Postbus 16005, 3500 DA Utrecht.</text:p>
            <text:p text:style-name="common-al"/>
            <text:p text:style-name="common-al">Vermeld in uw beroepschrift altijd de datum, uw naam, adres, handtekening, het referentienummer/kenmerk van dit besluit (of stuur een kopie van het besluit mee) en de reden(en) waarom u beroep instelt. </text:p>
            <text:p text:style-name="common-al"/>
            <text:p text:style-name="common-al">Het indienen van een beroepschrift schort de werking van het besluit niet op. In spoedgevallen kan tijdens de beroepsprocedure een voorlopige voorziening worden gevraagd aan de voorzieningenrechter van Rechtbank Midden-Nederland, Sector Bestuursrecht Postbus 16005, 3500 DA Utrecht, o.v.v. voorlopige voorzieningen.</text:p>
            <text:p text:style-name="common-al"/>
            <text:p text:style-name="common-al">U kunt ook digitaal het beroep- en verzoekschrift indienen bij de genoemde rechtbank via http://loket.rechtspraak.nl/bestuursrecht. Voor het behandelen van het verzoek en het beroep worden griffiekosten in rekening gebracht.</text:p>
            <text:p text:style-name="common-al"/>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938</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38</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38</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een revisievergunning ingevolge de Wet algemene bepalingen omgevingsrecht (Wabo), gecombineerd met maatwerkvoorschriften op grond van artikel 8.42 van de Wet milieubeheer, heeft verleend aan BASF Nederland B.V. (uitgebreide procedur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8</meta:user-defined>
    <meta:user-defined meta:name="OVERHEIDop.publicationIssue">2938</meta:user-defined>
    <meta:user-defined meta:name="OVERHEIDop.PrbID/DC.identifier">prb-2019-2938</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54PK 61</meta:user-defined>
    <meta:user-defined meta:name="OVERHEIDop.woonplaats">De Meern</meta:user-defined>
    <meta:user-defined meta:name="OVERHEIDop.straatnaam">Strijkviertel</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2272 453997</meta:user-defined>
    <meta:user-defined meta:name="OVERHEID.EPSG28992/DC.spatial">138983 456215</meta:user-defined>
    <meta:user-defined meta:name="OVERHEIDop.versieInformatie"/>
  </office:meta>
</office:document-meta>
</file>