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Subsidieplafond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16-04-2019</text:p>
            <text:p text:style-name="al">
            <text:span text:style-name="nadrukvet">Kenmerk</text:span>: 2019/0071315</text:p>
            <text:p text:style-name="al">
            <text:span text:style-name="nadrukvet">Inlichtingen bij</text:span>: Hilal Coskun</text:p>
            <text:p text:style-name="al">
            <text:span text:style-name="nadrukvet">Telefoon</text:span>: 038 – 499 83 81</text:p>
            <text:p text:style-name="al">
            <text:span text:style-name="nadrukvet">E-mail</text:span>: h.coskun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>Delen mee dat op basis van de artikelen 3:40 en 4:27 van de Algemene wet bestuursrecht en artikel 3, lid 1 en artikel 5, lid 1 van de Algemene subsidieverordening Overijssel 2005, de volgende subsidieplafonds zijn vastgesteld voor 2019:</text:p>
            <text:p text:style-name="al"/>
            <text:p text:style-name="al">
            <text:span text:style-name="nadrukvet">UITVOERINGSBESLUIT SUBSIDIES OVERIJSSEL 2017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aragraaf 3.13 Stimuleren energieadvies aan huis via energieloketten</text:span>
            <text:span text:style-name="nadrukvet">: </text:span>€ 254.000,-.</text:p>
            <text:p text:style-name="al">Volgorde van behandeling: Verdeling overeenkomstig tabel 1 (artikel 3.13.4).</text:p>
            <text:p text:style-name="al"/>
            <text:p text:style-name="al">
            <text:span text:style-name="nadrukvet">Paragraaf 4.3 Natuur en samenleving 2.0: </text:span>€ 250.000,-, waarvan € 50.000,- voor projecten op het gebied van vergroening van straten (artikel 4.3.2 sub b onder ii) (vorig subsidieplafond was € 0,-).</text:p>
            <text:p text:style-name="al">Volgorde van behandeling: volgorde van vastgestelde prioriteit en voor zover het subsidieplafond dit toelaat.</text:p>
            <text:p text:style-name="al"/>
            <text:p text:style-name="al">
            <text:span text:style-name="nadrukvet">Paragraaf 4.9 Kwaliteitsimpuls voor het landschap</text:span>: € 750.000,-.</text:p>
            <text:p text:style-name="al">Volgorde van behandeling: volgorde van ontvangst en voor zover het subsidieplafond dit toelaat. </text:p>
            <text:p text:style-name="al"/>
            <text:p text:style-name="al">
            <text:span text:style-name="nadrukvet">Paragraaf 8.4 Sociale acceptatie en veiligheid (regenboogprovincie)</text:span>: € 40.000,-.</text:p>
            <text:p text:style-name="al">Volgorde van behandeling: volgorde van ontvangst en voor zover het subsidieplafond dit toelaat. </text:p>
            <text:p text:style-name="al"/>
            <text:p text:style-name="al">
            <text:span text:style-name="nadrukvet">Inwerkingtreding:</text:span>
          </text:p>
            <text:p text:style-name="al">Dit besluit treedt in werking 1 dag na publicatie in het provinciaal blad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3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93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Subsidieplafonds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2936</meta:user-defined>
    <meta:user-defined meta:name="OVERHEIDop.PrbID/DC.identifier">prb-2019-2936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9/0071315</meta:user-defined>
    <meta:user-defined meta:name="DCTERMS.abstract">Vaststelling en wijziging subsidieplafonds 2019 voor regelingen 3.13, 4.9 en 8.4 en 4.3.</meta:user-defined>
    <meta:user-defined meta:name="DCTERMS.alternative">Vaststelling en wijziging subsidieplafonds 2019 voor regelingen 3.13, 4.9 en 8.4 en 4.3.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