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Noordersingel 4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april 2019 een beschikking verleend aan Gemeente Eemnes in het kader van de Waterwet voor het onttrekken (en terug in de bodem brengen) van grondwater ten behoeve van een energieopslagsysteem in de bodem ter plaatse van de nieuwbouw t.b.v. het Huis van Eemnes aan de Noordersingel 4 te Eemnes (hierna WKO Huis van Eemnes). Het besluit heeft zaakkenmerk Z-VERG-2019-195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19-1951. U kunt de stukken ook inzien bij de RUD Utrecht, Archimedeslaan 6, 3584 BA in Utrecht of bij de balie Vergunningen en Handhaving van de BEL Combinatie, Zuidersingel 5 in Eemnes: op woensdag en vrijdag op afspraak via telefoonnummer 035-7513125, op maandag, dinsdag en donderdag vanaf 8.30-12.30 uur inloop zonder afspraak, informatie op telefoonnummer 035-7513125.</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3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3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3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Noordersingel 4 Eemne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35</meta:user-defined>
    <meta:user-defined meta:name="OVERHEIDop.PrbID/DC.identifier">prb-2019-29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EZ 4a</meta:user-defined>
    <meta:user-defined meta:name="OVERHEIDop.woonplaats">Eemnes</meta:user-defined>
    <meta:user-defined meta:name="OVERHEIDop.straatnaam">Noordersing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597 474284</meta:user-defined>
    <meta:user-defined meta:name="OVERHEIDop.versieInformatie"/>
  </office:meta>
</office:document-meta>
</file>