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kem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kema B.V.</text:p>
            <text:p text:style-name="common-al">Locatie  : Tankhoofd 10, 3196 KE Rotterdam </text:p>
            <text:p text:style-name="common-al">Activiteit  : Bouwen    </text:p>
            <text:p text:style-name="common-al">Voor   : Een tijdelijk bouwwerk</text:p>
            <text:p text:style-name="common-al">Aanvraagdatum : 22 februari 2019</text:p>
            <text:p text:style-name="common-al">Verzenddatum : 9 april 2019   </text:p>
            <text:p text:style-name="common-al">Zaaknummer : 99991153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Arkema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2928</meta:user-defined>
    <meta:user-defined meta:name="OVERHEIDop.PrbID/DC.identifier">prb-2019-2928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Rotterdam</meta:user-defined>
    <meta:user-defined meta:name="OVERHEIDop.referentienummer">9999115348</meta:user-defined>
    <meta:user-defined meta:name="DCTERMS.abstract">verlengen proceduretermijn Arkema B.V. met 6 weken omgevingsvergunning tijdelijk bouwwer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E 10</meta:user-defined>
    <meta:user-defined meta:name="OVERHEIDop.woonplaats">Vondelingenplaat Rotterdam</meta:user-defined>
    <meta:user-defined meta:name="OVERHEIDop.straatnaam">Tankhoof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761 434281</meta:user-defined>
    <meta:user-defined meta:name="OVERHEIDop.versieInformatie"/>
  </office:meta>
</office:document-meta>
</file>