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everstraat (weg), Gennep, BUS 2019-079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oelofs Beheer B.V. over het voornemen saneringswerkzaamheden te verrichten. Het betreft de categorie immobiel. Locatie: Weverstraat (weg), Gennep, kadastraal bekend gemeente Gennep, sectie B, nummer 5908 en sectie D, nummer 1973.</text:p>
            <text:p text:style-name="common-al">Datum ontvangst melding: 22 maart 2019Projectcode: LI090700591 BUS-nummer: 2019-07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everstraat (weg), Gennep, BUS 2019-079 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27</meta:user-defined>
    <meta:user-defined meta:name="OVERHEIDop.PrbID/DC.identifier">prb-2019-2927</meta:user-defined>
    <meta:user-defined meta:name="OVERHEID.TaxonomieBeleidsagenda/OVERHEID.category">Natuur en milieu | Organisatie en beleid</meta:user-defined>
    <meta:user-defined meta:name="OVERHEIDop.referentienummer">LI0907005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1AG</meta:user-defined>
    <meta:user-defined meta:name="OVERHEIDop.woonplaats">Gennep</meta:user-defined>
    <meta:user-defined meta:name="OVERHEIDop.straatnaam">Wev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032 411923</meta:user-defined>
    <meta:user-defined meta:name="OVERHEIDop.versieInformatie"/>
  </office:meta>
</office:document-meta>
</file>