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oyckstraat (weg), Kerkrade, BUS 2019-0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Kerkrade over het voornemen saneringswerkzaamheden te verrichten. Het betreft de categorie tijdelijk uitplaatsen (5 dagen). Locatie: Poyckstraat (weg), Kerkrade, kadastraal bekend gemeente Kerkrade, sectie G, nummer 1611.</text:p>
            <text:p text:style-name="common-al">Datum ontvangst melding: 8 april 2019Projectcode: LI092801371 BUS-nummer: 2019-08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2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Poyckstraat (weg), Kerkrade, BUS 2019-08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26</meta:user-defined>
    <meta:user-defined meta:name="OVERHEIDop.PrbID/DC.identifier">prb-2019-2926</meta:user-defined>
    <meta:user-defined meta:name="OVERHEID.TaxonomieBeleidsagenda/OVERHEID.category">Natuur en milieu | Organisatie en beleid</meta:user-defined>
    <meta:user-defined meta:name="OVERHEIDop.referentienummer">LI09280137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3BH 20</meta:user-defined>
    <meta:user-defined meta:name="OVERHEIDop.woonplaats">Kerkrade</meta:user-defined>
    <meta:user-defined meta:name="OVERHEIDop.straatnaam">Poyck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202583 320576</meta:user-defined>
    <meta:user-defined meta:name="OVERHEIDop.versieInformatie"/>
  </office:meta>
</office:document-meta>
</file>