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Cultuurtechniek H.G. van Dorresteijn B.V.  locatie Zuidergracht 56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Cultuurtechniek H.G. van Dorresteijn B.V. van dd. 1 maart 2017 met kenmerk Z/16/666337-597287 te wijzigen. Reden voor de wijziging</text:p>
            <text:p text:style-name="common-al">is het landelijk afvalbeheersplan 3 (LAP-3) welke per 28 december 2017 in werking is getreden. De inrichting is gelegen aan de Zuidergracht 56 in Soest. Het ontwerpbesluit heeft zaakkenmerk Z-WABO-2019-350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19 april 2019 tot en met donderdag 30 me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9-3506.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en omgevingsvergunning van Cultuurtechniek H.G. van Dorresteijn B.V.  locatie Zuidergracht 56 in Soe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24</meta:user-defined>
    <meta:user-defined meta:name="OVERHEIDop.PrbID/DC.identifier">prb-2019-2924</meta:user-defined>
    <meta:user-defined meta:name="OVERHEID.TaxonomieBeleidsagenda/OVERHEID.category">Natuur en milieu | Organisatie en beleid</meta:user-defined>
    <meta:user-defined meta:name="OVERHEIDop.referentienummer">Ons kenmerk Z-WABO-2019-3506/ OB LAP 3 Cultuurtechniek H.G. van Dorresteijn B.V. </meta:user-defined>
    <meta:user-defined meta:name="DCTERMS.abstract">OB LAP 3 Cultuurtechniek H.G. van Dorresteijn B.V.  - Zuidergracht 56 in Soes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3LW</meta:user-defined>
    <meta:user-defined meta:name="OVERHEIDop.woonplaats">Soest</meta:user-defined>
    <meta:user-defined meta:name="OVERHEIDop.straatnaam">Zuidergrach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481 465424</meta:user-defined>
    <meta:user-defined meta:name="OVERHEIDop.versieInformatie"/>
  </office:meta>
</office:document-meta>
</file>