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Milieuneutraal wijzigen</text:p>
            <text:p text:style-name="common-al">Voor   : De installatie van een doseerunit voor het injecteren van anti-fouling additief in de toevoer naar de HDS1 en HDS2 ontzwavelingsunits</text:p>
            <text:p text:style-name="common-al">Aanvraagdatum : 14 januari 2019</text:p>
            <text:p text:style-name="common-al">Besluitdatum : 11 april 2019</text:p>
            <text:p text:style-name="common-al">Bekendmaking : 11 april 2019</text:p>
            <text:p text:style-name="common-al">Zaaknummer : 999911015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015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2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2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2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Shell Nederland Raffinaderij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8</meta:user-defined>
    <meta:user-defined meta:name="OVERHEIDop.publicationIssue">2923</meta:user-defined>
    <meta:user-defined meta:name="OVERHEIDop.PrbID/DC.identifier">prb-2019-2923</meta:user-defined>
    <meta:user-defined meta:name="OVERHEID.TaxonomieBeleidsagenda/OVERHEID.category">Natuur en milieu | Organisatie en beleid</meta:user-defined>
    <meta:user-defined meta:name="OVERHEID.Provincie/DC.spatial">Zuid-Holland</meta:user-defined>
    <meta:user-defined meta:name="OVERHEID.Gemeente/DC.spatial">Rotterdam</meta:user-defined>
    <meta:user-defined meta:name="OVERHEIDop.referentienummer">9999110151</meta:user-defined>
    <meta:user-defined meta:name="DCTERMS.abstract">Verleende omgevingsvergunning Shell Nederland Raffinaderij B.V. De installatie van een doseerunit voor het injecteren van anti-fouling additief in de toevoer naar de HDS1 en HDS2 ontzwavelingsunits</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601</meta:user-defined>
    <meta:user-defined meta:name="OVERHEIDop.woonplaats">Vondelingenplaat 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356 432433</meta:user-defined>
    <meta:user-defined meta:name="OVERHEIDop.versieInformatie"/>
  </office:meta>
</office:document-meta>
</file>