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 en Milieuneutraal wijzigen</text:p>
            <text:p text:style-name="common-al">Voor   : Het vervangen van de 'Waste Acid' opslagtank </text:p>
            <text:p text:style-name="common-al">Aanvraagdatum : 7 januari 2019</text:p>
            <text:p text:style-name="common-al">Besluitdatum : 12 april 2019</text:p>
            <text:p text:style-name="common-al">Bekendmaking : 12 april 2019</text:p>
            <text:p text:style-name="common-al">Zaaknummer : 999910988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988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21</meta:user-defined>
    <meta:user-defined meta:name="OVERHEIDop.PrbID/DC.identifier">prb-2019-2921</meta:user-defined>
    <meta:user-defined meta:name="OVERHEID.TaxonomieBeleidsagenda/OVERHEID.category">Natuur en milieu | Organisatie en beleid</meta:user-defined>
    <meta:user-defined meta:name="OVERHEID.Provincie/DC.spatial">Zuid-Holland</meta:user-defined>
    <meta:user-defined meta:name="OVERHEID.Gemeente/DC.spatial">Dordrecht</meta:user-defined>
    <meta:user-defined meta:name="OVERHEIDop.referentienummer">9999109880</meta:user-defined>
    <meta:user-defined meta:name="DCTERMS.abstract">Verleende omgevingsvergunning Chemours Het vervangen van de 'Waste Acid' opslagtan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