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Harnaskade 3A te Den 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12 april 2019 een melding voor het uitvoeren van een BUS sanering is ontvangen. De locatie betreft<text:span text:style-name="nadrukvet"> Harnaskade 3A, 2635 CA te Den Hoorn </text:span>(zaaknummer 00549482).</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916</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916</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916</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Harnaskade 3A te Den Hoor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17</meta:user-defined>
    <meta:user-defined meta:name="OVERHEIDop.publicationIssue">2916</meta:user-defined>
    <meta:user-defined meta:name="OVERHEIDop.PrbID/DC.identifier">prb-2019-291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35CA</meta:user-defined>
    <meta:user-defined meta:name="OVERHEIDop.woonplaats">Den Hoorn</meta:user-defined>
    <meta:user-defined meta:name="OVERHEIDop.straatnaam">Harnaskade</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1719 446074</meta:user-defined>
    <meta:user-defined meta:name="OVERHEIDop.versieInformatie"/>
  </office:meta>
</office:document-meta>
</file>