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olendijk 70 te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en het uitbreiden van de dieraantallen van een veehouderij naar maximaal 100 melkkoeien, 74 stuks vrouwelijk jongvee, 25 schapen en 1 paard. De locatie betreft <text:span text:style-name="nadrukvet">Molendijk 70, </text:span><text:span text:style-name="nadrukvet">3235 XH</text:span><text:span text:style-name="nadrukvet"> te Rockanje</text:span>.</text:p>
            <text:p text:style-name="common-al">
            <text:span text:style-name="nadrukvet">Beroep en inzage</text:span>
          </text:p>
            <text:p text:style-name="common-al">De beschikking en de relevante documenten liggen vanaf 18 april 2019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40616</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Westvoorne.</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14</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14</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14</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Molendijk 70 te Rockanje</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7</meta:user-defined>
    <meta:user-defined meta:name="OVERHEIDop.publicationIssue">2914</meta:user-defined>
    <meta:user-defined meta:name="OVERHEIDop.PrbID/DC.identifier">prb-2019-291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35XH 70</meta:user-defined>
    <meta:user-defined meta:name="OVERHEIDop.woonplaats">Rockanje</meta:user-defined>
    <meta:user-defined meta:name="OVERHEIDop.straatnaam">Molendijk</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65766 432582</meta:user-defined>
    <meta:user-defined meta:name="OVERHEIDop.versieInformatie"/>
  </office:meta>
</office:document-meta>
</file>