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aterschap Hollandse Delta</text:p>
            <text:p text:style-name="common-al">Locatie  : Bonn En Meeswerf 205, 3087 EH Rotterdam</text:p>
            <text:p text:style-name="common-al">Activiteit  : Bouwen en Milieuneutraal wijzigen</text:p>
            <text:p text:style-name="common-al">Voor   : De verlenging van de termijn voor een tijdelijke noodfakkel tijdens de renovatie</text:p>
            <text:p text:style-name="common-al">     WKK om het risico op spui van onverbrand biogas te minimaliseren</text:p>
            <text:p text:style-name="common-al">Aanvraagdatum : 11 januari 2019</text:p>
            <text:p text:style-name="common-al">Zaaknummer : 99991098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Waterschap Hollandse Delt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91</meta:user-defined>
    <meta:user-defined meta:name="OVERHEIDop.PrbID/DC.identifier">prb-2019-29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98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