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Voorhuis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februari 2019 een melding ontvangen van Caffero BV (Caffero Event Fireworks) te Roosendaal. Het gaat om een beoordeling van de melding in het kader van het Vuurwerkbesluit. De melding heeft betrekking op het ontbranden op 27 april 2019 om 21.30 uur aan de Voorhuis in Kamerik gemeente Woerden en heeft zaakkenmerk Z-MLD-2019-190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Voorhuis  in Kamer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08</meta:user-defined>
    <meta:user-defined meta:name="OVERHEIDop.PrbID/DC.identifier">prb-2019-2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EL 25</meta:user-defined>
    <meta:user-defined meta:name="OVERHEIDop.woonplaats">Kamerik</meta:user-defined>
    <meta:user-defined meta:name="OVERHEIDop.straatnaam">Voorhui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059 458367</meta:user-defined>
    <meta:user-defined meta:name="OVERHEIDop.versieInformatie"/>
  </office:meta>
</office:document-meta>
</file>