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7 april 2019 op de locatie Oranjelaan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7 april 2019 op de locatie Oranjelaan in Wijhe hebben ontvangen.</text:p>
            <text:p text:style-name="common-al">De melding betreft een melding vuurwerkevenement op 27 april 2019 op de locatie Oranjelaan in Wijh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0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27 april 2019 op de locatie Oranjelaan in Wij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905</meta:user-defined>
    <meta:user-defined meta:name="OVERHEIDop.PrbID/DC.identifier">prb-2019-290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31DA 1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05943 489437</meta:user-defined>
    <meta:user-defined meta:name="OVERHEIDop.versieInformatie"/>
  </office:meta>
</office:document-meta>
</file>