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Bruchterweg 88 W A3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6 maart 2019 een aanvraag voor een omgevingsvergunning hebben ontvangen. De aanvraag gaat over Wavin Nederland voor de locatie Bruchterweg 88 W A3 in Hardenberg en wordt behandeld volgens de reguliere procedure.</text:p>
            <text:p text:style-name="common-al">Gedeputeerde Staten van Overijssel hebben besloten om de beslistermijn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 76 00 bell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0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 Bruchterweg 88 W A3 in Har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901</meta:user-defined>
    <meta:user-defined meta:name="OVERHEIDop.PrbID/DC.identifier">prb-2019-290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72BJ 88w a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38706.54 509764.93</meta:user-defined>
    <meta:user-defined meta:name="OVERHEIDop.versieInformatie"/>
  </office:meta>
</office:document-meta>
</file>