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Van Voordenpark 15 te Zaltbommel - OLO 396854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de opslag en aftappen van methylchloride</text:p>
            <text:p text:style-name="tussenkopcur">Locatie: Van Voordenpark 15 te Zaltbommel</text:p>
            <text:p text:style-name="tussenkopcur">Datum besluit: 15 april 2019</text:p>
            <text:p text:style-name="tussenkopcur">Datum verzending: 15 april 2019</text:p>
            <text:p text:style-name="tussenkopcur">Zaaknummer: W.Z19.10185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Van Voordenpark 15 te Zaltbommel - OLO 396854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00</meta:user-defined>
    <meta:user-defined meta:name="OVERHEIDop.PrbID/DC.identifier">prb-2019-2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46296 423232</meta:user-defined>
    <meta:user-defined meta:name="OVERHEIDop.versieInformatie"/>
  </office:meta>
</office:document-meta>
</file>