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TT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 : De verlenging van vergunning tijdelijke bouwwerken Deltalinqs</text:p>
            <text:p text:style-name="common-al">Aanvraagdatum : 9 januari 2019</text:p>
            <text:p text:style-name="common-al">Zaaknummer : 99991096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TT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90</meta:user-defined>
    <meta:user-defined meta:name="OVERHEIDop.PrbID/DC.identifier">prb-2019-29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967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N 19</meta:user-defined>
    <meta:user-defined meta:name="OVERHEIDop.woonplaats">Botlek Rotterdam</meta:user-defined>
    <meta:user-defined meta:name="OVERHEIDop.straatnaam">Toronto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977 434020</meta:user-defined>
    <meta:user-defined meta:name="OVERHEIDop.versieInformatie"/>
  </office:meta>
</office:document-meta>
</file>