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 -  Heli Holland Airservic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18 een ontheffing verleend aan Heli Holland Airservice B.V. te Emmer-Compascuum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320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3201. U kunt de stukken ook inzien bij de RUD Utrecht, Archimedeslaan 6, 3584 BA in Utrech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 -  Heli Holland Airservice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2</meta:user-defined>
    <meta:user-defined meta:name="OVERHEIDop.publicationIssue">29</meta:user-defined>
    <meta:user-defined meta:name="OVERHEIDop.PrbID/DC.identifier">prb-2019-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