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350285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text:p>
            <text:p text:style-name="tussenkopcur">Locatie : Kanaalstraat 4 te Lochem</text:p>
            <text:p text:style-name="tussenkopcur">Omschrijving : Wijziging van voorgeschreven geluidmaatregelen</text:p>
            <text:p text:style-name="tussenkopcur">Datum ontvangst : 15 april 2019 </text:p>
            <text:p text:style-name="tussenkopcur">Zaaknummer ODRN : W.Z19.10383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350285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9</meta:user-defined>
    <meta:user-defined meta:name="OVERHEIDop.PrbID/DC.identifier">prb-2019-2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