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strand Maarsseveen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met zaakkenmerk Z-WNB-GB-VN-2019-0164,  verleend op grond van de Wet natuurbescherming. De vergunning betreft wijziging van enkele voorschriften van de op 30 mei 2018 afgegeven vergunning in het kader van artikel 2.7 van de Wet natuurbescherming voor het jaarlijks organiseren van het muziekfestival Rockit Open Air/Ultrasonic Festival op het terrein aan de Maarsseveense Plassen. Aan de vergunning zijn voorschriften verbonden om de natuurlijke kenmerken van de Natura 2000-gebieden te beschermen. </text:p>
            <text:p text:style-name="common-al">Publicatiedatum woensdag 17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 </text:span>
          </text:p>
            <text:p text:style-name="common-al">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Zij kunnen binnen zes weken na de datum van de bekendmaking tegen dit besluit beroep instellen bij de Rechtbank Midden-Nederland, Sector bestuursrecht, postbus 16005, 3500 DA Utrecht. Daarvoor is een griffierecht verschuldigd.</text:p>
            <text:p text:style-name="common-al">Hoofdstuk 6 en 8 van de Algemene wet bestuursrecht zijn van toepassing.</text:p>
            <text:p text:style-name="common-al">Belanghebbenden die beroep hebben ingesteld, hebben de mogelijkheid een voorlopige voorziening te vragen bij de voorzieningenrechter van de rechtbank, indien gelet op de belangen onverwijlde spoed is vereist. Daarvoor is opnieuw een griffierecht verschuldigd. Titel 8.3 van de Awb is van toepassing.</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Gebiedsbescherming – strand Maarsseveense Plas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96</meta:user-defined>
    <meta:user-defined meta:name="OVERHEIDop.PrbID/DC.identifier">prb-2019-2896</meta:user-defined>
    <meta:user-defined meta:name="OVERHEID.TaxonomieBeleidsagenda/OVERHEID.category">Natuur en milieu | Organisatie en beleid</meta:user-defined>
    <meta:user-defined meta:name="OVERHEIDop.referentienummer">Z-WNB-GB-VN-2019-0164</meta:user-defined>
    <meta:user-defined meta:name="DCTERMS.abstract">Gebiedsbescherming Pas overig stichting Rockit Ultrasonic Festival Maarsseveense Plassen in Stichtse Vech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op.versieInformatie"/>
  </office:meta>
</office:document-meta>
</file>