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4-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4-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5-3-3">
      <text:list-level-style-bullet text:bullet-char="•" text:level="1">
        <style:list-level-properties text:min-label-width="10mm"/>
      </text:list-level-style-bullet>
    </text:list-style>
    <text:list-style style:name="id1-3-2-2-1-2-42-35-3-3-1">
      <text:list-level-style-bullet text:bullet-char="•" text:level="1">
        <style:list-level-properties text:min-label-width="10mm"/>
      </text:list-level-style-bullet>
    </text:list-style>
    <text:list-style style:name="id1-3-2-2-1-2-42-35-3-3-2">
      <text:list-level-style-bullet text:bullet-char="•" text:level="1">
        <style:list-level-properties text:min-label-width="10mm"/>
      </text:list-level-style-bullet>
    </text:list-style>
    <text:list-style style:name="id1-3-2-2-1-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9-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7-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7-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7-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4-3">
      <text:list-level-style-bullet style:num-suffix="" text:bullet-char="​" text:level="1">
        <style:list-level-properties text:min-label-width="10mm"/>
      </text:list-level-style-bullet>
    </text:list-style>
    <text:list-style style:name="id1-3-2-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5-4">
      <text:list-level-style-bullet text:bullet-char="•" text:level="1">
        <style:list-level-properties text:min-label-width="10mm"/>
      </text:list-level-style-bullet>
    </text:list-style>
    <text:list-style style:name="id1-3-2-2-2-2-2-24-5-4-1">
      <text:list-level-style-bullet text:bullet-char="•" text:level="1">
        <style:list-level-properties text:min-label-width="10mm"/>
      </text:list-level-style-bullet>
    </text:list-style>
    <text:list-style style:name="id1-3-2-2-2-2-2-24-5-4-2">
      <text:list-level-style-bullet text:bullet-char="•" text:level="1">
        <style:list-level-properties text:min-label-width="10mm"/>
      </text:list-level-style-bullet>
    </text:list-style>
    <text:list-style style:name="id1-3-2-2-2-2-2-24-5-4-3">
      <text:list-level-style-bullet text:bullet-char="•" text:level="1">
        <style:list-level-properties text:min-label-width="10mm"/>
      </text:list-level-style-bullet>
    </text:list-style>
    <text:list-style style:name="id1-3-2-2-2-2-2-24-5-4-4">
      <text:list-level-style-bullet text:bullet-char="•" text:level="1">
        <style:list-level-properties text:min-label-width="10mm"/>
      </text:list-level-style-bullet>
    </text:list-style>
    <text:list-style style:name="id1-3-2-2-2-2-2-24-5-4-5">
      <text:list-level-style-bullet text:bullet-char="•" text:level="1">
        <style:list-level-properties text:min-label-width="10mm"/>
      </text:list-level-style-bullet>
    </text:list-style>
    <text:list-style style:name="id1-3-2-2-2-2-2-24-6">
      <text:list-level-style-bullet style:num-suffix="" text:bullet-char="​" text:level="1">
        <style:list-level-properties text:min-label-width="10mm"/>
      </text:list-level-style-bullet>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Verordening subsidies Plattelandsontwikkelingsprogramma 2014-2020 (POP-3) Zeeland </text:p>
      <text:section text:name="regeling_id1-3-2" text:style-name="regeling">
        <text:section text:name="aanhef_id1-3-2-1" text:style-name="aanhef">
          <text:section text:name="preambule_id1-3-2-1-1" text:style-name="preambule">
            <text:p text:style-name="al">
            <text:span text:style-name="nadrukvet">Besluit van provinciale staten van 12 april 2019, kenmerk 19007996, houdende vaststelling van de wijziging op Verordening subsidies Plattelandsontwikkelingsprogramma 2014-2020 (POP-3) Zeeland.</text:span>
          </text:p>
            <text:p text:style-name="al"/>
            <text:p text:style-name="al">
            <text:span text:style-name="nadrukcur">Provinciale staten van Zeeland</text:span>
            <text:span text:style-name="nadrukcur">,</text:span>
          </text:p>
            <text:list text:style-name="id1-3-2-1-1-4">
              <text:list-item text:style-override="id1-3-2-1-1-4-1">
                <text:number>•</text:number>
                <text:p text:style-name="al">Gelet op:</text:p>
                <text:list text:style-name="id1-3-2-1-1-4-1-3">
                  <text:list-item text:style-override="id1-3-2-1-1-4-1-3-1">
                    <text:number>°</text:number>
                    <text:p text:style-name="al">De regeling van de Staatssecretaris van Economische Zaken tot uitvoering van verordening 1305/2013 van het Europees Parlement en de Europese Raad van 17 december 2013 inzake plattelandsontwikkeling (Regeling uitvoering ELFPO programmaperiode 2014-2020)</text:p>
                  </text:list-item>
                  <text:list-item text:style-override="id1-3-2-1-1-4-1-3-2">
                    <text:number>°</text:number>
                    <text:p text:style-name="al">Artikel 145 van de Provinciewet: </text:p>
                  </text:list-item>
                </text:list>
              </text:list-item>
              <text:list-item text:style-override="id1-3-2-1-1-4-2">
                <text:number>•</text:number>
                <text:p text:style-name="al">Overwegende dat het wenselijk is om met ELFPO middelen aan te sluiten bij de provinciale beleidsdoelen en de programmabegroting; </text:p>
              </text:list-item>
              <text:list-item text:style-override="id1-3-2-1-1-4-3">
                <text:number>•</text:number>
                <text:p text:style-name="al">Overwegende dat met ingang van 11 maart 2016 de Verordening subsidies Plattelandsontwikkelingsprogramma 2014-2020 (POP-3) (kenmerk 16001067) van kracht geworden is; </text:p>
              </text:list-item>
              <text:list-item text:style-override="id1-3-2-1-1-4-4">
                <text:number>•</text:number>
                <text:p text:style-name="al">Overwegende dat in de genoemde verordening enkele wijzigingen dienen te worden aangebracht: </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paragraaf_id1-3-2-2-1-2" text:style-name="paragraaf">
              <text:p text:style-name="paragraaf_kop"><text:span text:style-name="label"/> <text:span text:style-name="nr"/> Wijziging van de Verordening subsidies Plattelandsontwikkelingsprogramma 2014-2020 (POP-3) Zeeland </text:p>
              <text:section text:name="structuurtekst_id1-3-2-2-1-2-2" text:style-name="structuurtekst">
                <text:p text:style-name="al">De verordening subsidies Plattelandsontwikkelingsprogramma 2014-2020 (POP-3) Zeeland wordt als volgt gewijzigd:</text:p>
                <text:p text:style-name="al"/>
              </text:section>
              <text:section text:name="artikel_id1-3-2-2-1-2-3" text:style-name="artikel">
                <text:p text:style-name="artikel_kop_titel"><text:span text:style-name="artikel_kop_label"/> <text:span text:style-name="artikel_kop_nr"/> Onderdeel A </text:p>
                <text:p text:style-name="al">Artikel 1.1 wordt als volgt gewijzigd:</text:p>
                <text:p text:style-name="al">
                <text:span text:style-name="nadrukvet">Artikel 1.1 </text:span>
                <text:span text:style-name="nadrukvet">definities</text:span>
              </text:p>
                <text:p text:style-name="al">In deze verordening wordt verstaan onder:</text:p>
                <text:list text:style-name="id1-3-2-2-1-2-3-5">
                  <text:list-item text:style-override="id1-3-2-2-1-2-3-5-1">
                    <text:number>a.</text:number>
                    <text:p text:style-name="al">afschrijvingskosten: de kosten van afschrijving zoals bedoeld in artikel 69 lid 2 van Verordening (EU) Nr. 1303/2013.</text:p>
                  </text:list-item>
                  <text:list-item text:style-override="id1-3-2-2-1-2-3-5-2">
                    <text:number>b.</text:number>
                    <text:p text:style-name="al">bijdrage in natura: bijdrage als bedoeld in artikel 69 lid 1 van Verordening (EU) Nr. 1303/2013;</text:p>
                  </text:list-item>
                  <text:list-item text:style-override="id1-3-2-2-1-2-3-5-3">
                    <text:number>c.</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5-4">
                    <text:number>d.</text:number>
                    <text:p text:style-name="al">grondgebruiker: gebruikgerechtigde van de grond; </text:p>
                  </text:list-item>
                  <text:list-item text:style-override="id1-3-2-2-1-2-3-5-5">
                    <text:number>e.</text:number>
                    <text:p text:style-name="al">inpassingsmaatregelen: maatregelen die noodzakelijk zijn om kavels goed bewerkbaar te maken en eventuele negatieve neveneffecten van de herverkaveling tegen te gaan;</text:p>
                  </text:list-item>
                  <text:list-item text:style-override="id1-3-2-2-1-2-3-5-6">
                    <text:number>f.</text:number>
                    <text:p text:style-name="al">Kaderbesluit nationale EZ-subsidies: Regeling van 1 januari 2009, Stb. 2008, 499, gewijzigd per 1 juli 2016, Stb. 2016, 56;</text:p>
                  </text:list-item>
                  <text:list-item text:style-override="id1-3-2-2-1-2-3-5-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5-8">
                    <text:number>h.</text:number>
                    <text:p text:style-name="al">landbouwbedrijf: alle eenheden op het grondgebied van Nederland die voor landbouwactiviteiten worden gebruikt en door een landbouwer worden beheerd; </text:p>
                  </text:list-item>
                  <text:list-item text:style-override="id1-3-2-2-1-2-3-5-9">
                    <text:number>i.</text:number>
                    <text:p text:style-name="al">landbouwactiviteiten: primaire productie van landbouwproducten alsmede handel in landbouwproducten, als bedoeld in bijlage 1 VWEU;</text:p>
                  </text:list-item>
                  <text:list-item text:style-override="id1-3-2-2-1-2-3-5-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1-2-3-5-11">
                    <text:number>k.</text:number>
                    <text:p text:style-name="al">niet-productieve investering: investering die niet leidt tot een aanzienlijke stijging van de waarde of de rentabiliteit van het landbouwbedrijf of een andere onderneming; </text:p>
                  </text:list-item>
                  <text:list-item text:style-override="id1-3-2-2-1-2-3-5-12">
                    <text:number>l.</text:number>
                    <text:p text:style-name="al">ELFPO: het Europees Landbouwfonds voor plattelandsontwikkeling als bedoeld in VO (EU) 1305/2013 </text:p>
                  </text:list-item>
                  <text:list-item text:style-override="id1-3-2-2-1-2-3-5-13">
                    <text:number>m.</text:number>
                    <text:p text:style-name="al">Regeling Europese EZ-subsidies: Regeling van 1 juli 2015, Stcrt, 2015, 18094;</text:p>
                  </text:list-item>
                  <text:list-item text:style-override="id1-3-2-2-1-2-3-5-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5-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5-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2-3-5-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5-18">
                    <text:number>r.</text:number>
                    <text:p text:style-name="al">voorbereidingskosten: kosten van handelingen ter voorbereiding van de subsidiabele activiteit(en) waar subsidie voor wordt aangevraagd, waaronder het maken van het projectplan.</text:p>
                  </text:list-item>
                </text:list>
              </text:section>
              <text:section text:name="artikel_id1-3-2-2-1-2-4" text:style-name="artikel">
                <text:p text:style-name="artikel_kop_titel"><text:span text:style-name="artikel_kop_label"/> <text:span text:style-name="artikel_kop_nr"/> Onderdeel B </text:p>
                <text:p text:style-name="al">Artikel 1.3 derde lid komt te luiden:</text:p>
                <text:list text:style-name="id1-3-2-2-1-2-4-3">
                  <text:list-item text:style-override="id1-3-2-2-1-2-4-3-1">
                    <text:number>3.</text:number>
                    <text:p text:style-name="al">In het openstellingsbesluit kunnen Gedeputeerde staten nadere regels stellen met betrekking tot de kostentypen als bedoeld in artikel 1.12 die voor subsidie in aanmerking komen.</text:p>
                  </text:list-item>
                </text:list>
              </text:section>
              <text:section text:name="artikel_id1-3-2-2-1-2-5" text:style-name="artikel">
                <text:p text:style-name="artikel_kop_titel"><text:span text:style-name="artikel_kop_label"/> <text:span text:style-name="artikel_kop_nr"/> Onderdeel C</text:p>
                <text:p text:style-name="al">Aan artikel 1.3 wordt een vierde lid toegevoegd dat als volgt komt te luiden:</text:p>
                <text:list text:style-name="id1-3-2-2-1-2-5-3">
                  <text:list-item text:style-override="id1-3-2-2-1-2-5-3-1">
                    <text:number>4.</text:number>
                    <text:p text:style-name="al">In het openstellingsbesluit kunnen Gedeputeerde staten tevens nadere regels stellen met betrekking tot:</text:p>
                    <text:list text:style-name="id1-3-2-2-1-2-5-3-1-3">
                      <text:list-item text:style-override="id1-3-2-2-1-2-5-3-1-3-1">
                        <text:number>a.</text:number>
                        <text:p text:style-name="al">de categorieën van activiteiten die voor subsidie in aanmerking komen;</text:p>
                      </text:list-item>
                      <text:list-item text:style-override="id1-3-2-2-1-2-5-3-1-3-2">
                        <text:number>b.</text:number>
                        <text:p text:style-name="al">de thema’s waarop een activiteit betrekking moet hebben;</text:p>
                      </text:list-item>
                      <text:list-item text:style-override="id1-3-2-2-1-2-5-3-1-3-3">
                        <text:number>c.</text:number>
                        <text:p text:style-name="al">de categorieën van begunstigden;</text:p>
                      </text:list-item>
                      <text:list-item text:style-override="id1-3-2-2-1-2-5-3-1-3-4">
                        <text:number>d.</text:number>
                        <text:p text:style-name="al">de kostensoorten die voor subsidie in aanmerking komen;</text:p>
                      </text:list-item>
                      <text:list-item text:style-override="id1-3-2-2-1-2-5-3-1-3-5">
                        <text:number>e.</text:number>
                        <text:p text:style-name="al">de geografische begrenzing van de openstelling;</text:p>
                      </text:list-item>
                      <text:list-item text:style-override="id1-3-2-2-1-2-5-3-1-3-6">
                        <text:number>f.</text:number>
                        <text:p text:style-name="al">een drempel met betrekking tot de subsidiabele kosten;</text:p>
                      </text:list-item>
                      <text:list-item text:style-override="id1-3-2-2-1-2-5-3-1-3-7">
                        <text:number>g.</text:number>
                        <text:p text:style-name="al">de minimale of de maximale hoogte van de subsidie;</text:p>
                      </text:list-item>
                      <text:list-item text:style-override="id1-3-2-2-1-2-5-3-1-3-8">
                        <text:number>h.</text:number>
                        <text:p text:style-name="al">de gegevens of bescheiden die bij de aanvraag om subsidie, voorschot, wijziging of vaststelling overgelegd moeten worden;</text:p>
                      </text:list-item>
                      <text:list-item text:style-override="id1-3-2-2-1-2-5-3-1-3-9">
                        <text:number>i.</text:number>
                        <text:p text:style-name="al">de wijze van indienen van een verzoek om subsidie, voorschot, wijziging of vaststelling;</text:p>
                      </text:list-item>
                      <text:list-item text:style-override="id1-3-2-2-1-2-5-3-1-3-10">
                        <text:number>j.</text:number>
                        <text:p text:style-name="al">het indienen van een verslag omtrent de voortgang van de activiteiten;</text:p>
                      </text:list-item>
                      <text:list-item text:style-override="id1-3-2-2-1-2-5-3-1-3-11">
                        <text:number>k.</text:number>
                        <text:p text:style-name="al">het verstrekken van voorschotten;</text:p>
                      </text:list-item>
                      <text:list-item text:style-override="id1-3-2-2-1-2-5-3-1-3-12">
                        <text:number>l.</text:number>
                        <text:p text:style-name="al">overige verplichtingen die aan een subsidieontvanger kunnen worden opgelegd. </text:p>
                      </text:list-item>
                    </text:list>
                  </text:list-item>
                </text:list>
              </text:section>
              <text:section text:name="artikel_id1-3-2-2-1-2-6" text:style-name="artikel">
                <text:p text:style-name="artikel_kop_titel"><text:span text:style-name="artikel_kop_label"/> <text:span text:style-name="artikel_kop_nr"/> Onderdeel D</text:p>
                <text:p text:style-name="al">Artikel 1.5 vervalt. </text:p>
                <text:p text:style-name="al"/>
              </text:section>
              <text:section text:name="artikel_id1-3-2-2-1-2-7" text:style-name="artikel">
                <text:p text:style-name="artikel_kop_titel"><text:span text:style-name="artikel_kop_label"/> <text:span text:style-name="artikel_kop_nr"/> Onderdeel E</text:p>
                <text:p text:style-name="al">Artikel 1.6 derde lid sub b komt te luiden:</text:p>
                <text:list text:style-name="id1-3-2-2-1-2-7-3">
                  <text:list-item text:style-override="id1-3-2-2-1-2-7-3-1">
                    <text:number>b.</text:number>
                    <text:p text:style-name="al">is de penvoerder verplicht de projectadministratie als bedoeld in artikel 1.17, aanhef onder f, te voeren en de administratie en daartoe behorende bescheiden te bewaren tot de datum als bepaald in artikel 1.17, aanhef en onder g;</text:p>
                  </text:list-item>
                </text:list>
                <text:p text:style-name="al"/>
              </text:section>
              <text:section text:name="artikel_id1-3-2-2-1-2-8" text:style-name="artikel">
                <text:p text:style-name="artikel_kop_titel"><text:span text:style-name="artikel_kop_label"/> <text:span text:style-name="artikel_kop_nr"/> Onderdeel F</text:p>
                <text:p text:style-name="al">Artikel 1.7 komt als volgt te luiden: </text:p>
                <text:p text:style-name="al">
                <text:span text:style-name="nadrukvet">Artikel 1.7 </text:span>
                <text:span text:style-name="nadrukvet">Wijze van indienen van en vereisten aan een subsidieaanvraag</text:span>
              </text:p>
                <text:list text:style-name="id1-3-2-2-1-2-8-4">
                  <text:list-item text:style-override="id1-3-2-2-1-2-8-4-1">
                    <text:number>1.</text:number>
                    <text:p text:style-name="al">Een aanvraag om subsidie: </text:p>
                    <text:list text:style-name="id1-3-2-2-1-2-8-4-1-3">
                      <text:list-item text:style-override="id1-3-2-2-1-2-8-4-1-3-1">
                        <text:number>a.</text:number>
                        <text:p text:style-name="al">Wordt ingediend bij Gedeputeerde Staten; </text:p>
                      </text:list-item>
                      <text:list-item text:style-override="id1-3-2-2-1-2-8-4-1-3-2">
                        <text:number>b.</text:number>
                        <text:p text:style-name="al">Wordt ingediend met gebruik making van de meest recente versie van een door Gedeputeerde Staten beschikbaar gesteld formulier; </text:p>
                      </text:list-item>
                      <text:list-item text:style-override="id1-3-2-2-1-2-8-4-1-3-3">
                        <text:number>c.</text:number>
                        <text:p text:style-name="al">Wordt voorzien van alle verplichte bijlagen</text:p>
                      </text:list-item>
                    </text:list>
                  </text:list-item>
                  <text:list-item text:style-override="id1-3-2-2-1-2-8-4-2">
                    <text:number>2.</text:number>
                    <text:p text:style-name="al">Een aanvraag om subsidie bevat tenminste:</text:p>
                    <text:list text:style-name="id1-3-2-2-1-2-8-4-2-3">
                      <text:list-item text:style-override="id1-3-2-2-1-2-8-4-2-3-1">
                        <text:number>a.</text:number>
                        <text:p text:style-name="al">Een begroting van de kosten; </text:p>
                      </text:list-item>
                      <text:list-item text:style-override="id1-3-2-2-1-2-8-4-2-3-2">
                        <text:number>b.</text:number>
                        <text:p text:style-name="al">Een toelichting op de begroting; </text:p>
                      </text:list-item>
                      <text:list-item text:style-override="id1-3-2-2-1-2-8-4-2-3-3">
                        <text:number>c.</text:number>
                        <text:p text:style-name="al">Een financieringsplan; </text:p>
                      </text:list-item>
                      <text:list-item text:style-override="id1-3-2-2-1-2-8-4-2-3-4">
                        <text:number>d.</text:number>
                        <text:p text:style-name="al">Een opgave van subsidies of vergoedingen die voor dezelfde activiteiten bij andere bestuursorganen, private organisaties of personen zijn aangevraagd, onder vermelding van de stand van zaken daarvan; </text:p>
                      </text:list-item>
                      <text:list-item text:style-override="id1-3-2-2-1-2-8-4-2-3-5">
                        <text:number>e.</text:number>
                        <text:p text:style-name="al">Een overzicht van inkomsten die met de uitvoeringen van de activiteit gegenereerd worden; </text:p>
                      </text:list-item>
                      <text:list-item text:style-override="id1-3-2-2-1-2-8-4-2-3-6">
                        <text:number>f.</text:number>
                        <text:p text:style-name="al">Een projectplan waarin tenminste is opgenomen: </text:p>
                        <text:list text:style-name="id1-3-2-2-1-2-8-4-2-3-6-3">
                          <text:list-item text:style-override="id1-3-2-2-1-2-8-4-2-3-6-3-1">
                            <text:number>i.</text:number>
                            <text:p text:style-name="al">De doelstellingen van het project; </text:p>
                          </text:list-item>
                          <text:list-item text:style-override="id1-3-2-2-1-2-8-4-2-3-6-3-2">
                            <text:number>ii.</text:number>
                            <text:p text:style-name="al">Een probleemanalyse waaruit onder andere de noodzaak van het project en de ter uitvoering van het project te maken kosten blijkt;</text:p>
                          </text:list-item>
                          <text:list-item text:style-override="id1-3-2-2-1-2-8-4-2-3-6-3-3">
                            <text:number>iii.</text:number>
                            <text:p text:style-name="al">Een beschrijving van de wijze van uitvoering van het projecten de te ondernemen activiteiten waarvoor de subsidie is aangevraagd;</text:p>
                          </text:list-item>
                          <text:list-item text:style-override="id1-3-2-2-1-2-8-4-2-3-6-3-4">
                            <text:number>iv.</text:number>
                            <text:p text:style-name="al">De verwachte resultaten van het project;</text:p>
                          </text:list-item>
                          <text:list-item text:style-override="id1-3-2-2-1-2-8-4-2-3-6-3-5">
                            <text:number>v.</text:number>
                            <text:p text:style-name="al">De verwachte realisatietermijn van het project</text:p>
                          </text:list-item>
                          <text:list-item text:style-override="id1-3-2-2-1-2-8-4-2-3-6-3-6">
                            <text:number>vi.</text:number>
                            <text:p text:style-name="al">De wijze waarop de resultaten van het project worden getoetst.</text:p>
                          </text:list-item>
                        </text:list>
                      </text:list-item>
                    </text:list>
                  </text:list-item>
                  <text:list-item text:style-override="id1-3-2-2-1-2-8-4-3">
                    <text:number>3.</text:number>
                    <text:p text:style-name="al">Indien de verwachte realisatietermijn van het project langer is dan één jaar bevat de aanvraag om subsidie tevens: </text:p>
                    <text:list text:style-name="id1-3-2-2-1-2-8-4-3-3">
                      <text:list-item text:style-override="id1-3-2-2-1-2-8-4-3-3-1">
                        <text:number>a.</text:number>
                        <text:p text:style-name="al">Een meerjarenbegroting met een liquiditeitsplanning per jaar; </text:p>
                      </text:list-item>
                      <text:list-item text:style-override="id1-3-2-2-1-2-8-4-3-3-2">
                        <text:number>b.</text:number>
                        <text:p text:style-name="al">Een overzicht in de tijd van de te onderscheiden fasen van het project. </text:p>
                      </text:list-item>
                    </text:list>
                  </text:list-item>
                  <text:list-item text:style-override="id1-3-2-2-1-2-8-4-4">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 </text:p>
                  </text:list-item>
                </text:list>
              </text:section>
              <text:section text:name="artikel_id1-3-2-2-1-2-9" text:style-name="artikel">
                <text:p text:style-name="artikel_kop_titel"><text:span text:style-name="artikel_kop_label"/> <text:span text:style-name="artikel_kop_nr"/> Onderdeel G</text:p>
                <text:p text:style-name="al">Artikel 1.7a eerste lid onder c komt als volgt te luiden:</text:p>
                <text:list text:style-name="id1-3-2-2-1-2-9-3">
                  <text:list-item text:style-override="id1-3-2-2-1-2-9-3-1">
                    <text:number>c.</text:number>
                    <text:p text:style-name="al">gedigitaliseerde microfiches van originelen;</text:p>
                  </text:list-item>
                </text:list>
                <text:p text:style-name="al">Artikel 1.7a tweede lid komt als volgt te luiden:</text:p>
                <text:list text:style-name="id1-3-2-2-1-2-9-5">
                  <text:list-item text:style-override="id1-3-2-2-1-2-9-5-1">
                    <text:number>2.</text:number>
                    <text:p text:style-name="al">Niet originele documenten die in het kader van deze regeling als bewijsstukken worden ingediend, worden slechts geaccepteerd indien de procedure bedoeld in bijlage I van de Regeling Europese EZ-subsidies is gevolgd.</text:p>
                  </text:list-item>
                </text:list>
              </text:section>
              <text:section text:name="artikel_id1-3-2-2-1-2-10" text:style-name="artikel">
                <text:p text:style-name="artikel_kop_titel"><text:span text:style-name="artikel_kop_label"/> <text:span text:style-name="artikel_kop_nr"/> Onderdeel H</text:p>
                <text:p text:style-name="al">Artikel 1.8 komt als volgt te luiden: </text:p>
                <text:p text:style-name="al">
                <text:span text:style-name="nadrukvet">Artikel 1.8 Weigeringsgronden</text:span>
              </text:p>
                <text:p text:style-name="al">Onverminderd het bepaalde in artikel 4:35 Algemene wet bestuursrecht, wordt een subsidie geheel of gedeeltelijk geweigerd indien:</text:p>
                <text:list text:style-name="id1-3-2-2-1-2-10-5">
                  <text:list-item text:style-override="id1-3-2-2-1-2-10-5-1">
                    <text:number>a.</text:number>
                    <text:p text:style-name="al">voor dezelfde activiteit op grond van dezelfde openstelling en openstellingsperiode / onder hetzelfde plafond / in dezelfde beoordelingsronde reeds subsidie is aangevraagd;</text:p>
                  </text:list-item>
                  <text:list-item text:style-override="id1-3-2-2-1-2-10-5-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2-10-5-3">
                    <text:number>c.</text:number>
                    <text:p text:style-name="al">dezelfde activiteiten en subsidiabele kosten reeds anderszins uit de begroting van de Unie gefinancierd zijn;</text:p>
                  </text:list-item>
                  <text:list-item text:style-override="id1-3-2-2-1-2-10-5-4">
                    <text:number>d.</text:number>
                    <text:p text:style-name="al">de activiteit niet overwegend plaatsvindt in provincie Zeeland, tenzij de activiteit of de resultaten ervan aantoonbaar ten goede komt of komen aan ingezetenen van provincie Zeeland, of de activiteit of de resultaten daarvan aantoonbaar op enigerlei wijze het belang van de provincie Zeeland dient of dienen;</text:p>
                  </text:list-item>
                  <text:list-item text:style-override="id1-3-2-2-1-2-10-5-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2-10-5-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2-10-5-7">
                    <text:number>g.</text:number>
                    <text:p text:style-name="al">een aanvraag minder scoort dan het voorgeschreven minimaal te behalen punten;</text:p>
                  </text:list-item>
                  <text:list-item text:style-override="id1-3-2-2-1-2-10-5-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2-10-5-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2-11" text:style-name="artikel">
                <text:p text:style-name="artikel_kop_titel"><text:span text:style-name="artikel_kop_label"/> <text:span text:style-name="artikel_kop_nr"/> Onderdeel I</text:p>
                <text:p text:style-name="al">In artikel 1.9 sub b worden de woorden “eerste lid” verwijderd.</text:p>
                <text:p text:style-name="al"/>
              </text:section>
              <text:section text:name="artikel_id1-3-2-2-1-2-12" text:style-name="artikel">
                <text:p text:style-name="artikel_kop_titel"><text:span text:style-name="artikel_kop_label"/> <text:span text:style-name="artikel_kop_nr"/> Onderdeel J</text:p>
                <text:p text:style-name="al">Artikel 1.10 komt als volgt te luiden:</text:p>
                <text:p text:style-name="al">
                <text:span text:style-name="nadrukvet">Artikel 1.10</text:span>
                <text:span text:style-name="nadrukvet"> kosten aankoop van gronden</text:span>
              </text:p>
                <text:list text:style-name="id1-3-2-2-1-2-12-4">
                  <text:list-item text:style-override="id1-3-2-2-1-2-12-4-1">
                    <text:number>1.</text:number>
                    <text:p text:style-name="al">Indien deze kosten subsidiabel gesteld zijn, zijn de kosten van de aankoop van bebouwde en niet bebouwde gronden zijn subsidiabel tot maximaal 10% van de totale subsidiabele kosten.</text:p>
                  </text:list-item>
                  <text:list-item text:style-override="id1-3-2-2-1-2-12-4-2">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2-12-4-3">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2-13" text:style-name="artikel">
                <text:p text:style-name="artikel_kop_titel"><text:span text:style-name="artikel_kop_label"/> <text:span text:style-name="artikel_kop_nr"/> Onderdeel K</text:p>
                <text:p text:style-name="al">Artikel 1.11 lid 4 komt als volgt te luiden:</text:p>
                <text:list text:style-name="id1-3-2-2-1-2-13-3">
                  <text:list-item text:style-override="id1-3-2-2-1-2-13-3-1">
                    <text:number>4.</text:number>
                    <text:p text:style-name="al">Bijdrage in natura in de vorm van verstrekking van gronden en overige onroerende zaken is subsidiabel </text:p>
                    <text:list text:style-name="id1-3-2-2-1-2-13-3-1-3">
                      <text:list-item text:style-override="id1-3-2-2-1-2-13-3-1-3-1">
                        <text:number>a.</text:number>
                        <text:p text:style-name="al">voor wat betreft gronden: tot maximaal de percentages genoemd in artikel 1.10;</text:p>
                      </text:list-item>
                      <text:list-item text:style-override="id1-3-2-2-1-2-13-3-1-3-2">
                        <text:number>b.</text:number>
                        <text:p text:style-name="al">voor wat betreft overige onroerende zaken: tot maximaal 10% van de totale subsidiabele kosten. </text:p>
                      </text:list-item>
                    </text:list>
                  </text:list-item>
                </text:list>
              </text:section>
              <text:section text:name="artikel_id1-3-2-2-1-2-14" text:style-name="artikel">
                <text:p text:style-name="artikel_kop_titel"><text:span text:style-name="artikel_kop_label"/> <text:span text:style-name="artikel_kop_nr"/> Onderdeel L</text:p>
                <text:p text:style-name="al">Artikel 1.12 komt als volgt te luiden:</text:p>
                <text:p text:style-name="al">
                <text:span text:style-name="nadrukvet">Artikel 1.12</text:span>
                <text:span text:style-name="nadrukvet">Subsidiabiliteit</text:span>
                <text:span text:style-name="nadrukvet"> van de kosten</text:span>
              </text:p>
                <text:list text:style-name="id1-3-2-2-1-2-14-4">
                  <text:list-item text:style-override="id1-3-2-2-1-2-14-4-1">
                    <text:number>1.</text:number>
                    <text:p text:style-name="al">Subsidiabele kosten kunnen slechts bestaan uit de volgende kostentypen</text:p>
                    <text:list text:style-name="id1-3-2-2-1-2-14-4-1-3">
                      <text:list-item text:style-override="id1-3-2-2-1-2-14-4-1-3-1">
                        <text:number>a.</text:number>
                        <text:p text:style-name="al">personeelskosten voor zover zij zijn berekend overeenkomstig artikel 1.9;</text:p>
                      </text:list-item>
                      <text:list-item text:style-override="id1-3-2-2-1-2-14-4-1-3-2">
                        <text:number>b.</text:number>
                        <text:p text:style-name="al">kosten derden: kosten waarvoor een factuur of document met gelijkwaardige bewijskracht kan worden overgelegd;</text:p>
                      </text:list-item>
                      <text:list-item text:style-override="id1-3-2-2-1-2-14-4-1-3-3">
                        <text:number>c.</text:number>
                        <text:p text:style-name="al">bijdragen in natura voor zover zij voldoen aan het bepaalde in artikel 1.11;</text:p>
                      </text:list-item>
                      <text:list-item text:style-override="id1-3-2-2-1-2-14-4-1-3-4">
                        <text:number>d.</text:number>
                        <text:p text:style-name="al">afschrijvingskosten.</text:p>
                      </text:list-item>
                    </text:list>
                  </text:list-item>
                  <text:list-item text:style-override="id1-3-2-2-1-2-14-4-2">
                    <text:number>2.</text:number>
                    <text:p text:style-name="al">Subsidiabele kosten komen slechts voor subsidie in aanmerking indien zij zijn gemaakt of geleverd nadat de aanvraag om subsidie is ingediend. </text:p>
                  </text:list-item>
                  <text:list-item text:style-override="id1-3-2-2-1-2-14-4-3">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2-14-4-4">
                    <text:number>4.</text:number>
                    <text:p text:style-name="al">De in lid 3 bedoelde kosten kunnen uitsluitend bestaan uit:</text:p>
                    <text:list text:style-name="id1-3-2-2-1-2-14-4-4-3">
                      <text:list-item text:style-override="id1-3-2-2-1-2-14-4-4-3-1">
                        <text:number>a.</text:number>
                        <text:p text:style-name="al">kosten van architecten, ingenieurs en adviseurs;</text:p>
                      </text:list-item>
                      <text:list-item text:style-override="id1-3-2-2-1-2-14-4-4-3-2">
                        <text:number>b.</text:number>
                        <text:p text:style-name="al">kosten van adviezen over duurzaamheid op milieu- en economisch gebied;</text:p>
                      </text:list-item>
                      <text:list-item text:style-override="id1-3-2-2-1-2-14-4-4-3-3">
                        <text:number>c.</text:number>
                        <text:p text:style-name="al">kosten van haalbaarheidsstudies.</text:p>
                      </text:list-item>
                    </text:list>
                  </text:list-item>
                  <text:list-item text:style-override="id1-3-2-2-1-2-14-4-5">
                    <text:number>5.</text:number>
                    <text:p text:style-name="al">Kosten zijn slechts subsidiabel voor zover de kosten adequaat en noodzakelijk zijn in relatie tot het doel van de activiteit.</text:p>
                  </text:list-item>
                </text:list>
              </text:section>
              <text:section text:name="artikel_id1-3-2-2-1-2-15" text:style-name="artikel">
                <text:p text:style-name="artikel_kop_titel"><text:span text:style-name="artikel_kop_label"/> <text:span text:style-name="artikel_kop_nr"/> Onderdeel M</text:p>
                <text:p text:style-name="al">Na artikel 1.12 wordt een nieuw artikel ingevoegd, luidende: </text:p>
                <text:p text:style-name="al">
                <text:span text:style-name="nadrukvet">Artikel 1.12a </text:span>
                <text:span text:style-name="nadrukvet">algemene kosten ten behoeve van investeringen</text:span>
              </text:p>
                <text:p text:style-name="al">Algemene kosten ten behoeve van investeringen kunnen slechts bestaan uit:</text:p>
                <text:list text:style-name="id1-3-2-2-1-2-15-5">
                  <text:list-item text:style-override="id1-3-2-2-1-2-15-5-1">
                    <text:number>a.</text:number>
                    <text:p text:style-name="al">kosten van architecten, ingenieurs en adviseurs;</text:p>
                  </text:list-item>
                  <text:list-item text:style-override="id1-3-2-2-1-2-15-5-2">
                    <text:number>b.</text:number>
                    <text:p text:style-name="al">kosten van adviezen over duurzaamheid op milieu- en economisch gebied;</text:p>
                  </text:list-item>
                  <text:list-item text:style-override="id1-3-2-2-1-2-15-5-3">
                    <text:number>c.</text:number>
                    <text:p text:style-name="al">kosten van haalbaarheidsstudies.</text:p>
                  </text:list-item>
                </text:list>
              </text:section>
              <text:section text:name="artikel_id1-3-2-2-1-2-16" text:style-name="artikel">
                <text:p text:style-name="artikel_kop_titel"><text:span text:style-name="artikel_kop_label"/> <text:span text:style-name="artikel_kop_nr"/> Onderdeel N</text:p>
                <text:p text:style-name="al">Artikel 1.15 komt als volgt te luiden:</text:p>
                <text:p text:style-name="al">
                <text:span text:style-name="nadrukvet">Artikel 1.15</text:span>
                <text:span text:style-name="nadrukvet">honorering subsidieaanvragen</text:span>
              </text:p>
                <text:list text:style-name="id1-3-2-2-1-2-16-4">
                  <text:list-item text:style-override="id1-3-2-2-1-2-16-4-1">
                    <text:number>1.</text:number>
                    <text:p text:style-name="al">Gedeputeerde staten verdelen het beschikbare subsidiebedrag op basis van</text:p>
                    <text:list text:style-name="id1-3-2-2-1-2-16-4-1-3">
                      <text:list-item text:style-override="id1-3-2-2-1-2-16-4-1-3-1">
                        <text:number>a.</text:number>
                        <text:p text:style-name="al">rangschikking op basis van selectiecriteria;</text:p>
                      </text:list-item>
                      <text:list-item text:style-override="id1-3-2-2-1-2-16-4-1-3-2">
                        <text:number>b.</text:number>
                        <text:p text:style-name="al">rangschikking op basis een investeringslijst;</text:p>
                      </text:list-item>
                      <text:list-item text:style-override="id1-3-2-2-1-2-16-4-1-3-3">
                        <text:number>c.</text:number>
                        <text:p text:style-name="al">een geografisch criterium;</text:p>
                      </text:list-item>
                      <text:list-item text:style-override="id1-3-2-2-1-2-16-4-1-3-4">
                        <text:number>d.</text:number>
                        <text:p text:style-name="al">een combinatie van de onder a, b of c genoemde methoden.</text:p>
                      </text:list-item>
                    </text:list>
                  </text:list-item>
                  <text:list-item text:style-override="id1-3-2-2-1-2-16-4-2">
                    <text:number>2.</text:number>
                    <text:p text:style-name="al">De aanvraag die de meeste punten toegekend heeft gekregen, wordt bovenaan de rangschikkingslijst geplaatst.</text:p>
                  </text:list-item>
                  <text:list-item text:style-override="id1-3-2-2-1-2-16-4-3">
                    <text:number>3.</text:number>
                    <text:p text:style-name="al">Aanvragen worden gehonoreerd op volgorde van de rangschikkingslijst, beginnend met de aanvraag die bovenaan die rangschikkingslijst geplaatst is.</text:p>
                  </text:list-item>
                  <text:list-item text:style-override="id1-3-2-2-1-2-16-4-4">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2-16-4-5">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2-17" text:style-name="artikel">
                <text:p text:style-name="artikel_kop_titel"><text:span text:style-name="artikel_kop_label"/> <text:span text:style-name="artikel_kop_nr"/> Onderdeel O</text:p>
                <text:p text:style-name="al">Na artikel 1.15 worden drie nieuwe artikelen ingevoegd, luidende:</text:p>
                <text:p text:style-name="al">
                <text:span text:style-name="nadrukvet">Artikel 1.15a </text:span>
                <text:span text:style-name="nadrukvet">rangschikking op basis van selectiecriteria</text:span>
              </text:p>
                <text:list text:style-name="id1-3-2-2-1-2-17-4">
                  <text:list-item text:style-override="id1-3-2-2-1-2-17-4-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2-17-4-2">
                    <text:number>2.</text:number>
                    <text:p text:style-name="al">Per selectiecriterium kan 0 tot en met 5 punten behaald worden.</text:p>
                  </text:list-item>
                  <text:list-item text:style-override="id1-3-2-2-1-2-17-4-3">
                    <text:number>3.</text:number>
                    <text:p text:style-name="al">In aanvulling op artikel 1.3 stellen Gedeputeerde staten in een openstellingsbesluit per selectiecriterium een wegingsfactor van 1, 2, 3 of 4 vast. </text:p>
                  </text:list-item>
                  <text:list-item text:style-override="id1-3-2-2-1-2-17-4-4">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2-17-4-5">
                    <text:number>5.</text:number>
                    <text:p text:style-name="al">Tenzij in het openstellingsbesluit een hoger te behalen percentage is bepaald, wordt een aanvraag niet gehonoreerd indien de aanvraag minder dan 60% van het totaal aantal te behalen punten heeft behaald.</text:p>
                  </text:list-item>
                </text:list>
                <text:p text:style-name="al">
                <text:span text:style-name="nadrukvet">Artikel 1.15b </text:span>
                <text:span text:style-name="nadrukvet">rangschikking op basis van een investeringslijst</text:span>
              </text:p>
                <text:list text:style-name="id1-3-2-2-1-2-17-6">
                  <text:list-item text:style-override="id1-3-2-2-1-2-17-6-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17-6-2">
                    <text:number>2.</text:number>
                    <text:p text:style-name="al">In aanvulling op artikel 1.3 stellen Gedeputeerde staten in een openstellingsbesluit het aantal te behalen punten per investeringscategorie, de investeringslijst, vast. </text:p>
                  </text:list-item>
                </text:list>
                <text:p text:style-name="al">
                <text:span text:style-name="nadrukvet">Artikel 1.15c </text:span>
                <text:span text:style-name="nadrukvet">rangschikking op basis van een geografisch selectiecriterium</text:span>
              </text:p>
                <text:list text:style-name="id1-3-2-2-1-2-17-8">
                  <text:list-item text:style-override="id1-3-2-2-1-2-17-8-1">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17-8-2">
                    <text:number>2.</text:number>
                    <text:p text:style-name="al">Bij rangschikking op basis van een geografisch selectiecriterium kan een aanvullend selectiecriterium gehanteerd worden. </text:p>
                  </text:list-item>
                  <text:list-item text:style-override="id1-3-2-2-1-2-17-8-3">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18" text:style-name="artikel">
                <text:p text:style-name="artikel_kop_titel"><text:span text:style-name="artikel_kop_label"/> <text:span text:style-name="artikel_kop_nr"/> Onderdeel P</text:p>
                <text:p text:style-name="al">Na artikel 1.16 wordt een nieuw artikel ingevoegd, luidende:</text:p>
                <text:p text:style-name="al">
                <text:span text:style-name="nadrukvet">Artikel 1.16a </text:span>
                <text:span text:style-name="nadrukvet">maximale hoogte subsidie</text:span>
              </text:p>
                <text:p text:style-name="al">Er wordt niet meer subsidie verleend dan aangevraagd.</text:p>
                <text:p text:style-name="al"/>
              </text:section>
              <text:section text:name="artikel_id1-3-2-2-1-2-19" text:style-name="artikel">
                <text:p text:style-name="artikel_kop_titel"><text:span text:style-name="artikel_kop_label"/> <text:span text:style-name="artikel_kop_nr"/> Onderdeel Q</text:p>
                <text:p text:style-name="al">Artikel 1.17 eerste lid sub d komt als volgt te luiden: </text:p>
                <text:list text:style-name="id1-3-2-2-1-2-19-3">
                  <text:list-item text:style-override="id1-3-2-2-1-2-19-3-1">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
                <text:p text:style-name="al">Artikel 1.17 eerste lid sub e komt als volgt te luiden:</text:p>
                <text:list text:style-name="id1-3-2-2-1-2-19-5">
                  <text:list-item text:style-override="id1-3-2-2-1-2-19-5-1">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
                <text:p text:style-name="al">Artikel 1.17 eerste lid sub h komt als volgt te luiden:</text:p>
                <text:list text:style-name="id1-3-2-2-1-2-19-7">
                  <text:list-item text:style-override="id1-3-2-2-1-2-19-7-1">
                    <text:number>h.</text:number>
                    <text:p text:style-name="al">eenmaal per jaar een verslag omtrent de voortgang van de activiteiten in te dienen, tenzij in het openstellingsbesluit of in de beschikking tot subsidieverlening anders is bepaald;</text:p>
                  </text:list-item>
                </text:list>
                <text:p text:style-name="al">In artikel 1.17 eerste lid sub l komt het woord “om” te vervallen aan het begin van de zin. </text:p>
                <text:p text:style-name="al"/>
                <text:p text:style-name="al">De aanhef van artikel 1.17 tweede lid komt als volgt te luiden:</text:p>
                <text:list text:style-name="id1-3-2-2-1-2-19-11">
                  <text:list-item text:style-override="id1-3-2-2-1-2-19-11-1">
                    <text:number>2.</text:number>
                    <text:p text:style-name="al">een verslag omtrent de voortgang van de activiteiten als bedoeld in het eerste lid, aanhef en onder h. </text:p>
                  </text:list-item>
                </text:list>
                <text:p text:style-name="al"/>
              </text:section>
              <text:section text:name="artikel_id1-3-2-2-1-2-20" text:style-name="artikel">
                <text:p text:style-name="artikel_kop_titel"><text:span text:style-name="artikel_kop_label"/> <text:span text:style-name="artikel_kop_nr"/> Onderdeel R</text:p>
                <text:p text:style-name="al">Artikel 1.22 eerste lid aanhef komt als volgt te luiden:</text:p>
                <text:list text:style-name="id1-3-2-2-1-2-20-3">
                  <text:list-item text:style-override="id1-3-2-2-1-2-20-3-1">
                    <text:number>1.</text:number>
                    <text:p text:style-name="al">Indien de subsidie betrekking heeft op een investering in infrastructuur of op een productieve investering verlagen Gedeputeerde staten de vastgestelde subsidie indien na vaststelling van de subsidie maar binnen de instandhoudingstermijn als bedoeld in artikel 1.17 lid 1 aanhef en onder d:</text:p>
                  </text:list-item>
                </text:list>
                <text:p text:style-name="al">Artikel 1.22 vierde lid komt te vervallen. </text:p>
              </text:section>
              <text:section text:name="artikel_id1-3-2-2-1-2-21" text:style-name="artikel">
                <text:p text:style-name="artikel_kop_titel"><text:span text:style-name="artikel_kop_label"/> <text:span text:style-name="artikel_kop_nr"/> Onderdeel S</text:p>
                <text:p text:style-name="al">Artikel 1.23 derde lid komt als volgt te luiden: </text:p>
                <text:list text:style-name="id1-3-2-2-1-2-21-3">
                  <text:list-item text:style-override="id1-3-2-2-1-2-21-3-1">
                    <text:number>3.</text:number>
                    <text:p text:style-name="al">Een aanvraag om een voorschot bevat een verslag omtrent de voortgang als bedoeld in artikel 1.17, aanhef en sub h en bevat voor zover van toepassing: </text:p>
                    <text:list text:style-name="id1-3-2-2-1-2-21-3-1-3">
                      <text:list-item text:style-override="id1-3-2-2-1-2-21-3-1-3-1">
                        <text:number>a.</text:number>
                        <text:p text:style-name="al">bonnen en betaalbewijzen;</text:p>
                      </text:list-item>
                      <text:list-item text:style-override="id1-3-2-2-1-2-21-3-1-3-2">
                        <text:number>b.</text:number>
                        <text:p text:style-name="al">bewijsstukken inzake de gemaakte personeelskosten</text:p>
                      </text:list-item>
                      <text:list-item text:style-override="id1-3-2-2-1-2-21-3-1-3-3">
                        <text:number>c.</text:number>
                        <text:p text:style-name="al">bewijsstukken inzake geleverde inbreng in natura;</text:p>
                      </text:list-item>
                      <text:list-item text:style-override="id1-3-2-2-1-2-21-3-1-3-4">
                        <text:number>d.</text:number>
                        <text:p text:style-name="al">bewijsstukken inzake afschrijvingskosten</text:p>
                      </text:list-item>
                    </text:list>
                  </text:list-item>
                </text:list>
              </text:section>
              <text:section text:name="artikel_id1-3-2-2-1-2-22" text:style-name="artikel">
                <text:p text:style-name="artikel_kop_titel"><text:span text:style-name="artikel_kop_label"/> <text:span text:style-name="artikel_kop_nr"/> Onderdeel T</text:p>
                <text:p text:style-name="al">Artikel 1.23 vierde lid komt als volgt te luiden:</text:p>
                <text:list text:style-name="id1-3-2-2-1-2-22-3">
                  <text:list-item text:style-override="id1-3-2-2-1-2-22-3-1">
                    <text:number>4.</text:number>
                    <text:p text:style-name="al">Tenzij in het openstellingsbesluit of de beschikking tot subsidieverlening anders is bepaald heeft de aanvraag om een voorschot betrekking op minimaal 25% van de verleende subsidie of minimaal € 50.000,- aan subsidie.</text:p>
                  </text:list-item>
                </text:list>
              </text:section>
              <text:section text:name="artikel_id1-3-2-2-1-2-23" text:style-name="artikel">
                <text:p text:style-name="artikel_kop_titel"><text:span text:style-name="artikel_kop_label"/> <text:span text:style-name="artikel_kop_nr"/> Onderdeel U</text:p>
                <text:p text:style-name="al">Artikel 1.24 vijfde lid komt te vervallen. </text:p>
                <text:p text:style-name="al"/>
              </text:section>
              <text:section text:name="artikel_id1-3-2-2-1-2-24" text:style-name="artikel">
                <text:p text:style-name="artikel_kop_titel"><text:span text:style-name="artikel_kop_label"/> <text:span text:style-name="artikel_kop_nr"/> Onderdeel V</text:p>
                <text:p text:style-name="al">Artikel 1.25 komt als volgt te luiden:</text:p>
                <text:p text:style-name="al">
                <text:span text:style-name="nadrukvet">Artikel 1.25</text:span>
                <text:span text:style-name="nadrukvet">voorschotten vooruitlopend op realisatie</text:span>
              </text:p>
                <text:list text:style-name="id1-3-2-2-1-2-24-4">
                  <text:list-item text:style-override="id1-3-2-2-1-2-24-4-1">
                    <text:number>1.</text:number>
                    <text:p text:style-name="al">Indien in een openstelling bepaald, kunnen Gedeputeerde Staten op verzoek voorschotten vooruitlopende op realisatie verlenen. </text:p>
                  </text:list-item>
                  <text:list-item text:style-override="id1-3-2-2-1-2-24-4-2">
                    <text:number>2.</text:number>
                    <text:p text:style-name="al">Een voorschot vooruitlopende op realisatie kan slechts worden verleende indien er sprake is van investering gerelateerde steun of steun voor voorbereiding en uitvoering van samenwerkingsactiviteiten van de lokale groep. </text:p>
                  </text:list-item>
                  <text:list-item text:style-override="id1-3-2-2-1-2-24-4-3">
                    <text:number>3.</text:number>
                    <text:p text:style-name="al">Een voorschot vooruitlopend op realisatie kan slechts worden verleend indien er een bankgarantie of een gelijkwaardige garantie voor 100% van het voorschot is gesteld. </text:p>
                  </text:list-item>
                  <text:list-item text:style-override="id1-3-2-2-1-2-24-4-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 </text:p>
                  </text:list-item>
                  <text:list-item text:style-override="id1-3-2-2-1-2-24-4-5">
                    <text:number>5.</text:number>
                    <text:p text:style-name="al">Een voorschot vooruitlopend op realisatie kan maximaal 50% van de oorspronkelijk verleende subsidie bedragen. </text:p>
                  </text:list-item>
                  <text:list-item text:style-override="id1-3-2-2-1-2-24-4-6">
                    <text:number>6.</text:number>
                    <text:p text:style-name="al">Gedeputeerde Staten beslissen tussen 13 weken op een verzoek om een voorschot vooruitlopend op realisatie.</text:p>
                  </text:list-item>
                </text:list>
              </text:section>
              <text:section text:name="artikel_id1-3-2-2-1-2-25" text:style-name="artikel">
                <text:p text:style-name="artikel_kop_titel"><text:span text:style-name="artikel_kop_label"/> <text:span text:style-name="artikel_kop_nr"/> Onderdeel W</text:p>
                <text:p text:style-name="al">In artikel 1.26 tweede lid wordt “wijzigingsverzoek vervangen door “verzoek tot wijziging”. </text:p>
                <text:p text:style-name="al"/>
                <text:p text:style-name="al">Artikel 1.26 tweede lid sub b komt als volgt te luiden:</text:p>
                <text:list text:style-name="id1-3-2-2-1-2-25-5">
                  <text:list-item text:style-override="id1-3-2-2-1-2-25-5-1">
                    <text:number>b.</text:number>
                    <text:p text:style-name="al">leidt tot een lager aantal punten dan het minimum aantal punten dat op grond van het openstellingsbesluit noodzakelijk was om voor subsidie in aanmerking te komen;</text:p>
                  </text:list-item>
                </text:list>
                <text:p text:style-name="al">Artikel 1.26 tweede lid sub komt als volgt te luiden:</text:p>
                <text:list text:style-name="id1-3-2-2-1-2-25-7">
                  <text:list-item text:style-override="id1-3-2-2-1-2-25-7-1">
                    <text:number>c.</text:number>
                    <text:p text:style-name="al">zou leiden toe een lagere plaats op de rangschikking dan de plaats waarop het subsidieplafond werd bereikt.</text:p>
                  </text:list-item>
                </text:list>
              </text:section>
              <text:section text:name="artikel_id1-3-2-2-1-2-26" text:style-name="artikel">
                <text:p text:style-name="artikel_kop_titel"><text:span text:style-name="artikel_kop_label"/> <text:span text:style-name="artikel_kop_nr"/> Onderdeel X</text:p>
                <text:p text:style-name="al">Artikel 1.27 tweede lid komt als volgt te luiden:</text:p>
                <text:list text:style-name="id1-3-2-2-1-2-26-3">
                  <text:list-item text:style-override="id1-3-2-2-1-2-26-3-1">
                    <text:number>2.</text:number>
                    <text:p text:style-name="al">De aanvraag om vaststelling bevat een inhoudelijk en financieel verslag en bevat daarnaast voor zover van toepassing:</text:p>
                    <text:list text:style-name="id1-3-2-2-1-2-26-3-1-3">
                      <text:list-item text:style-override="id1-3-2-2-1-2-26-3-1-3-1">
                        <text:number>a.</text:number>
                        <text:p text:style-name="al">bonnen en betaalbewijzen;</text:p>
                      </text:list-item>
                      <text:list-item text:style-override="id1-3-2-2-1-2-26-3-1-3-2">
                        <text:number>b.</text:number>
                        <text:p text:style-name="al">bewijsstukken inzake de gemaakte personeelskosten;</text:p>
                      </text:list-item>
                      <text:list-item text:style-override="id1-3-2-2-1-2-26-3-1-3-3">
                        <text:number>c.</text:number>
                        <text:p text:style-name="al">bewijsstukken inzage geleverde inbreng in natura;</text:p>
                      </text:list-item>
                      <text:list-item text:style-override="id1-3-2-2-1-2-26-3-1-3-4">
                        <text:number>d.</text:number>
                        <text:p text:style-name="al">bewijsstukken inzage afschrijvingskosten.</text:p>
                      </text:list-item>
                    </text:list>
                  </text:list-item>
                </text:list>
                <text:p text:style-name="al">Artikel 1.27 zevende lid komt als volgt te luiden:</text:p>
                <text:list text:style-name="id1-3-2-2-1-2-26-5">
                  <text:list-item text:style-override="id1-3-2-2-1-2-26-5-1">
                    <text:number>7.</text:number>
                    <text:p text:style-name="al">Indien de aanvraag tot subsidievaststelling tevens een verzoek om uitbetaling van werkelijke kosten en betalingen bevat, zijn artikel 1.23, derde lid, en artikel 1.24 van overeenkomstige toepassing.</text:p>
                  </text:list-item>
                </text:list>
              </text:section>
              <text:section text:name="artikel_id1-3-2-2-1-2-27" text:style-name="artikel">
                <text:p text:style-name="artikel_kop_titel"><text:span text:style-name="artikel_kop_label"/> <text:span text:style-name="artikel_kop_nr"/> Onderdeel Y</text:p>
                <text:p text:style-name="al">Artikel 1.29 eerste lid komt als volgt te luiden:</text:p>
                <text:list text:style-name="id1-3-2-2-1-2-27-3">
                  <text:list-item text:style-override="id1-3-2-2-1-2-27-3-1">
                    <text:number>1.</text:number>
                    <text:p text:style-name="al">Gedeputeerde staten verlagen de verleende subsidie, het voorschot of de vastgestelde subsidie indien er onregelmatigheden zijn geconstateerd.</text:p>
                  </text:list-item>
                </text:list>
              </text:section>
              <text:section text:name="artikel_id1-3-2-2-1-2-28" text:style-name="artikel">
                <text:p text:style-name="artikel_kop_titel"><text:span text:style-name="artikel_kop_label"/> <text:span text:style-name="artikel_kop_nr"/> Onderdeel Z</text:p>
                <text:p text:style-name="al">In artikel 2.1.1 eerste lid wordt “en” vervangen door “en/of”.</text:p>
                <text:p text:style-name="al"/>
                <text:p text:style-name="al">
                <text:span text:style-name="nadrukvet">Onderdeel AA</text:span>
              </text:p>
                <text:p text:style-name="al">Artikel 2.1.4 komt als volgt te luiden:</text:p>
                <text:p text:style-name="al">
                <text:span text:style-name="nadrukvet">Artikel 2.1.4</text:span>
                <text:span text:style-name="nadrukvet"> subsidiabele kosten</text:span>
              </text:p>
                <text:list text:style-name="id1-3-2-2-1-2-28-7">
                  <text:list-item text:style-override="id1-3-2-2-1-2-28-7-1">
                    <text:number>1.</text:number>
                    <text:p text:style-name="al">Subsidie wordt verstrekt voor de volgende kosten:</text:p>
                    <text:list text:style-name="id1-3-2-2-1-2-28-7-1-3">
                      <text:list-item text:style-override="id1-3-2-2-1-2-28-7-1-3-1">
                        <text:number>a.</text:number>
                        <text:p text:style-name="al">kosten voor de inzet van procesbegeleiders en adviseurs;</text:p>
                      </text:list-item>
                      <text:list-item text:style-override="id1-3-2-2-1-2-28-7-1-3-2">
                        <text:number>b.</text:number>
                        <text:p text:style-name="al">materiaalkosten;</text:p>
                      </text:list-item>
                      <text:list-item text:style-override="id1-3-2-2-1-2-28-7-1-3-3">
                        <text:number>c.</text:number>
                        <text:p text:style-name="al">kosten voor ruimten en bijbehorende faciliteiten;</text:p>
                      </text:list-item>
                      <text:list-item text:style-override="id1-3-2-2-1-2-28-7-1-3-4">
                        <text:number>d.</text:number>
                        <text:p text:style-name="al">kosten van drukwerk, mailings en de inrichting van website(s); </text:p>
                      </text:list-item>
                      <text:list-item text:style-override="id1-3-2-2-1-2-28-7-1-3-5">
                        <text:number>e.</text:number>
                        <text:p text:style-name="al">kosten van koop of huurkoop van fysieke investeringen die noodzakelijk zijn bij demonstratieactiviteiten;</text:p>
                      </text:list-item>
                      <text:list-item text:style-override="id1-3-2-2-1-2-28-7-1-3-6">
                        <text:number>f.</text:number>
                        <text:p text:style-name="al">kosten voor projectmanagement en projectadministratie;</text:p>
                      </text:list-item>
                      <text:list-item text:style-override="id1-3-2-2-1-2-28-7-1-3-7">
                        <text:number>g.</text:number>
                        <text:p text:style-name="al">algemene kosten als bedoeld in artikel 1.12a.</text:p>
                      </text:list-item>
                    </text:list>
                  </text:list-item>
                  <text:list-item text:style-override="id1-3-2-2-1-2-28-7-2">
                    <text:number>2.</text:number>
                    <text:p text:style-name="al">In aanvulling op het eerste lid kan subsidie worden verleend voor:</text:p>
                    <text:list text:style-name="id1-3-2-2-1-2-28-7-2-3">
                      <text:list-item text:style-override="id1-3-2-2-1-2-28-7-2-3-1">
                        <text:number>a.</text:number>
                        <text:p text:style-name="al">voorbereidingskosten als bedoeld in artikel 1.12 lid 3 en 4;</text:p>
                      </text:list-item>
                      <text:list-item text:style-override="id1-3-2-2-1-2-28-7-2-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1-2-29" text:style-name="artikel">
                <text:p text:style-name="artikel_kop_titel"><text:span text:style-name="artikel_kop_label"/> <text:span text:style-name="artikel_kop_nr"/> Onderdeel BB</text:p>
                <text:p text:style-name="al">Artikel 2.1.6 komt als volgt te luiden: </text:p>
                <text:p text:style-name="al">
                <text:span text:style-name="nadrukvet">Artikel 2.1.6</text:span>
                <text:span text:style-name="nadrukvet">hoogte subsidie</text:span>
              </text:p>
                <text:p text:style-name="al">De subsidie bedraagt 80% van de subsidiabele kosten</text:p>
                <text:p text:style-name="al"/>
              </text:section>
              <text:section text:name="artikel_id1-3-2-2-1-2-30" text:style-name="artikel">
                <text:p text:style-name="artikel_kop_titel"><text:span text:style-name="artikel_kop_label"/> <text:span text:style-name="artikel_kop_nr"/> Onderdeel CC</text:p>
                <text:p text:style-name="al">Artikel 2.1.7 komt als volgt te luiden:</text:p>
                <text:p text:style-name="al">
                <text:span text:style-name="nadrukvet">Artikel 2.1.7</text:span>
                <text:span text:style-name="nadrukvet">rangschikking</text:span>
              </text:p>
                <text:list text:style-name="id1-3-2-2-1-2-30-4">
                  <text:list-item text:style-override="id1-3-2-2-1-2-30-4-1">
                    <text:number>1.</text:number>
                    <text:p text:style-name="al">Aanvragen die voor subsidie in aanmerking komen, worden gerangschikt op basis van de volgende selectiecriteria:</text:p>
                    <text:list text:style-name="id1-3-2-2-1-2-30-4-1-3">
                      <text:list-item text:style-override="id1-3-2-2-1-2-30-4-1-3-1">
                        <text:number>a.</text:number>
                        <text:p text:style-name="al">Effectiviteit;</text:p>
                      </text:list-item>
                      <text:list-item text:style-override="id1-3-2-2-1-2-30-4-1-3-2">
                        <text:number>b.</text:number>
                        <text:p text:style-name="al">Haalbaarheid/kans op succes;</text:p>
                      </text:list-item>
                      <text:list-item text:style-override="id1-3-2-2-1-2-30-4-1-3-3">
                        <text:number>c.</text:number>
                        <text:p text:style-name="al">Efficiëntie.</text:p>
                      </text:list-item>
                    </text:list>
                  </text:list-item>
                  <text:list-item text:style-override="id1-3-2-2-1-2-30-4-2">
                    <text:number>2.</text:number>
                    <text:p text:style-name="al">Onverminderd het eerste lid, kunnen Gedeputeerde staten besluiten tevens de innovativiteit als selectiecriterium te hanteren.</text:p>
                  </text:list-item>
                </text:list>
              </text:section>
              <text:section text:name="artikel_id1-3-2-2-1-2-31" text:style-name="artikel">
                <text:p text:style-name="artikel_kop_titel"><text:span text:style-name="artikel_kop_label"/> <text:span text:style-name="artikel_kop_nr"/> Onderdeel DD</text:p>
                <text:p text:style-name="al">Artikel 2.1.8 komt te vervallen</text:p>
                <text:p text:style-name="al"/>
              </text:section>
              <text:section text:name="artikel_id1-3-2-2-1-2-32" text:style-name="artikel">
                <text:p text:style-name="artikel_kop_titel"><text:span text:style-name="artikel_kop_label"/> <text:span text:style-name="artikel_kop_nr"/> Onderdeel EE</text:p>
                <text:p text:style-name="al">Artikel 2.2.1 eerste lid komt als volgt te luiden:</text:p>
                <text:list text:style-name="id1-3-2-2-1-2-32-3">
                  <text:list-item text:style-override="id1-3-2-2-1-2-32-3-1">
                    <text:number>1.</text:number>
                    <text:p text:style-name="al">Subsidie kan worden verstrekt voor fysieke investeringen voor de bredere uitrol van innovaties binnen de agrarische sector.</text:p>
                  </text:list-item>
                </text:list>
              </text:section>
              <text:section text:name="artikel_id1-3-2-2-1-2-33" text:style-name="artikel">
                <text:p text:style-name="artikel_kop_titel"><text:span text:style-name="artikel_kop_label"/> <text:span text:style-name="artikel_kop_nr"/> Onderdeel FF</text:p>
                <text:p text:style-name="al">Artikel 2.2.2 komt als volgt te luiden: </text:p>
                <text:p text:style-name="al">
                <text:span text:style-name="nadrukvet">Artikel 2.2.2</text:span>
                <text:span text:style-name="nadrukvet">aanvrager</text:span>
              </text:p>
                <text:p text:style-name="al">Subsidie wordt verstrekt aan landbouwers en groepen van landbouwers.</text:p>
                <text:p text:style-name="al"/>
              </text:section>
              <text:section text:name="artikel_id1-3-2-2-1-2-34" text:style-name="artikel">
                <text:p text:style-name="artikel_kop_titel"><text:span text:style-name="artikel_kop_label"/> <text:span text:style-name="artikel_kop_nr"/> Onderdeel GG</text:p>
                <text:p text:style-name="al">Artikel 2.2.3 komt als volgt te luiden:</text:p>
                <text:p text:style-name="al">
                <text:span text:style-name="nadrukvet">Artikel 2.2.3</text:span> s<text:span text:style-name="nadrukvet">ubsidiabele kosten </text:span></text:p>
                <text:list text:style-name="id1-3-2-2-1-2-34-4">
                  <text:list-item text:style-override="id1-3-2-2-1-2-34-4-1">
                    <text:number>1.</text:number>
                    <text:p text:style-name="al">Subsidie wordt verstrekt voor de volgende kosten:</text:p>
                    <text:list text:style-name="id1-3-2-2-1-2-34-4-1-3">
                      <text:list-item text:style-override="id1-3-2-2-1-2-34-4-1-3-1">
                        <text:number>a.</text:number>
                        <text:p text:style-name="al">kosten voor bouw of verbetering van onroerende zaken;</text:p>
                      </text:list-item>
                      <text:list-item text:style-override="id1-3-2-2-1-2-34-4-1-3-2">
                        <text:number>b.</text:number>
                        <text:p text:style-name="al">kosten voor verwerving of leasing van onroerende zaken;</text:p>
                      </text:list-item>
                      <text:list-item text:style-override="id1-3-2-2-1-2-34-4-1-3-3">
                        <text:number>c.</text:number>
                        <text:p text:style-name="al">kosten voor aankoop van grond.</text:p>
                      </text:list-item>
                      <text:list-item text:style-override="id1-3-2-2-1-2-34-4-1-3-4">
                        <text:number>d.</text:number>
                        <text:p text:style-name="al">kosten van koop of huurkoop van nieuwe machines en installaties tot maximaal de marktwaarde van de activa;</text:p>
                      </text:list-item>
                      <text:list-item text:style-override="id1-3-2-2-1-2-34-4-1-3-5">
                        <text:number>e.</text:number>
                        <text:p text:style-name="al">algemene kosten als bedoeld in artikel 1.12a;</text:p>
                      </text:list-item>
                      <text:list-item text:style-override="id1-3-2-2-1-2-34-4-1-3-6">
                        <text:number>f.</text:number>
                        <text:p text:style-name="al">kosten voor projectmanagement en projectadministratie.</text:p>
                      </text:list-item>
                    </text:list>
                  </text:list-item>
                  <text:list-item text:style-override="id1-3-2-2-1-2-34-4-2">
                    <text:number>2.</text:number>
                    <text:p text:style-name="al">In het openstellingsbesluit kunnen de volgende kosten subsidiabel worden gesteld:</text:p>
                    <text:list text:style-name="id1-3-2-2-1-2-34-4-2-3">
                      <text:list-item text:style-override="id1-3-2-2-1-2-34-4-2-3-1">
                        <text:number>a.</text:number>
                        <text:p text:style-name="al">kosten van verwerving of ontwikkeling van computersoftware;</text:p>
                      </text:list-item>
                      <text:list-item text:style-override="id1-3-2-2-1-2-34-4-2-3-2">
                        <text:number>b.</text:number>
                        <text:p text:style-name="al">kosten van verwerving van octrooien, licenties, auteursrechten of merken;</text:p>
                      </text:list-item>
                      <text:list-item text:style-override="id1-3-2-2-1-2-34-4-2-3-3">
                        <text:number>c.</text:number>
                        <text:p text:style-name="al">kosten van koop van tweedehands machines en installaties tot maximaal de marktwaarde van de activa;</text:p>
                      </text:list-item>
                      <text:list-item text:style-override="id1-3-2-2-1-2-34-4-2-3-4">
                        <text:number>d.</text:number>
                        <text:p text:style-name="al">voorbereidingskosten zoals bedoeld in artikel 1.12 lid 3 en 4.</text:p>
                      </text:list-item>
                    </text:list>
                  </text:list-item>
                </text:list>
              </text:section>
              <text:section text:name="artikel_id1-3-2-2-1-2-35" text:style-name="artikel">
                <text:p text:style-name="artikel_kop_titel"><text:span text:style-name="artikel_kop_label"/> <text:span text:style-name="artikel_kop_nr"/> Onderdeel HH</text:p>
                <text:p text:style-name="al">Artikel 2.2.5 komt als volgt te luiden: </text:p>
                <text:p text:style-name="al">
                <text:span text:style-name="nadrukvet">Artikel 2.2.5</text:span>
                <text:span text:style-name="nadrukvet"> rangschikking </text:span>
              </text:p>
                <text:list text:style-name="id1-3-2-2-1-2-35-4">
                  <text:list-item text:style-override="id1-3-2-2-1-2-35-4-1">
                    <text:number>1.</text:number>
                    <text:p text:style-name="al">Aanvragen kunnen worden gerangschikt op basis van selectiecriteria of op basis van een investeringslijst.</text:p>
                  </text:list-item>
                  <text:list-item text:style-override="id1-3-2-2-1-2-35-4-2">
                    <text:number>2.</text:number>
                    <text:p text:style-name="al">In het openstellingsbesluit wordt kenbaar gemaakt of aanvragen worden gerangschikt op basis van selectiecriteria of op basis van een investeringslijst.</text:p>
                  </text:list-item>
                  <text:list-item text:style-override="id1-3-2-2-1-2-35-4-3">
                    <text:number>3.</text:number>
                    <text:p text:style-name="al">Indien de aanvragen die voor subsidie in aanmerking komen, gerangschikt worden op basis van selectiecriteria, worden de aanvragen gerangschikt op basis van de volgende criteria:</text:p>
                    <text:list text:style-name="id1-3-2-2-1-2-35-4-3-3">
                      <text:list-item text:style-override="id1-3-2-2-1-2-35-4-3-3-1">
                        <text:number>a.</text:number>
                        <text:p text:style-name="al">Effectiviteit;</text:p>
                      </text:list-item>
                      <text:list-item text:style-override="id1-3-2-2-1-2-35-4-3-3-2">
                        <text:number>b.</text:number>
                        <text:p text:style-name="al">Haalbaarheid/kans op succes;</text:p>
                      </text:list-item>
                      <text:list-item text:style-override="id1-3-2-2-1-2-35-4-3-3-3">
                        <text:number>c.</text:number>
                        <text:p text:style-name="al">Innovativiteit;</text:p>
                      </text:list-item>
                      <text:list-item text:style-override="id1-3-2-2-1-2-35-4-3-3-4">
                        <text:number>d.</text:number>
                        <text:p text:style-name="al">Efficiëntie.</text:p>
                      </text:list-item>
                    </text:list>
                  </text:list-item>
                  <text:list-item text:style-override="id1-3-2-2-1-2-35-4-4">
                    <text:number>4.</text:number>
                    <text:p text:style-name="al">Indien de aanvragen die voor subsidie in aanmerking komen gerangschikt worden op basis van een investeringslijst, vindt rangschikking plaats conform artikel 1.15b.</text:p>
                  </text:list-item>
                </text:list>
              </text:section>
              <text:section text:name="artikel_id1-3-2-2-1-2-36" text:style-name="artikel">
                <text:p text:style-name="artikel_kop_titel"><text:span text:style-name="artikel_kop_label"/> <text:span text:style-name="artikel_kop_nr"/> Onderdeel II</text:p>
                <text:p text:style-name="al">Artikel 2.3.3 vijfde lid komt als volgt te luiden:</text:p>
                <text:list text:style-name="id1-3-2-2-1-2-36-3">
                  <text:list-item text:style-override="id1-3-2-2-1-2-36-3-1">
                    <text:number>5.</text:number>
                    <text:p text:style-name="al">Indien de investering waarvoor subsidie wordt gevraagd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
                <text:p text:style-name="al">Artikel 2.3.3 zesde lid komt als volgt te luiden:</text:p>
                <text:list text:style-name="id1-3-2-2-1-2-36-5">
                  <text:list-item text:style-override="id1-3-2-2-1-2-36-5-1">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1-2-37" text:style-name="artikel">
                <text:p text:style-name="artikel_kop_titel"><text:span text:style-name="artikel_kop_label"/> <text:span text:style-name="artikel_kop_nr"/> Onderdeel JJ</text:p>
                <text:p text:style-name="al">Artikel 2.3.4 eerste lid sub d komt als volgt te luiden:</text:p>
                <text:list text:style-name="id1-3-2-2-1-2-37-3">
                  <text:list-item text:style-override="id1-3-2-2-1-2-37-3-1">
                    <text:number>d.</text:number>
                    <text:p text:style-name="al">een projectplan als bedoeld in artikel 1.7 tweede lid aanhef en onder f, waarin opgenomen een verplichting van de investeringen per categorie waaruit blijkt dat de betreffende investering voldoet aan de omschrijving van de categorie genoemd in de lijst.</text:p>
                  </text:list-item>
                </text:list>
              </text:section>
              <text:section text:name="artikel_id1-3-2-2-1-2-38" text:style-name="artikel">
                <text:p text:style-name="artikel_kop_titel"><text:span text:style-name="artikel_kop_label"/> <text:span text:style-name="artikel_kop_nr"/> Onderdeel KK</text:p>
                <text:p text:style-name="al">Artikel 2.3.5 komt als volgt te luiden:</text:p>
                <text:p text:style-name="al">
                <text:span text:style-name="nadrukvet">Artikel 2.3.5 </text:span>
                <text:span text:style-name="nadrukvet">weigeringsgronden</text:span>
              </text:p>
                <text:p text:style-name="al">Onverminderd het bepaalde in artikel 1.8 wordt subsidie geweigerd indien 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p text:style-name="al"/>
              </text:section>
              <text:section text:name="artikel_id1-3-2-2-1-2-39" text:style-name="artikel">
                <text:p text:style-name="artikel_kop_titel"><text:span text:style-name="artikel_kop_label"/> <text:span text:style-name="artikel_kop_nr"/> Onderdeel LL</text:p>
                <text:p text:style-name="al">Artikel 2.3.6 komt als volgt te luiden: </text:p>
                <text:p text:style-name="al">
                <text:span text:style-name="nadrukvet">Artikel 2.3.6</text:span>
                <text:span text:style-name="nadrukvet">subsidiabele kosten</text:span>
              </text:p>
                <text:list text:style-name="id1-3-2-2-1-2-39-4">
                  <text:list-item text:style-override="id1-3-2-2-1-2-39-4-1">
                    <text:number>1.</text:number>
                    <text:p text:style-name="al">Subsidie wordt verstrekt voor de volgende kosten:</text:p>
                    <text:list text:style-name="id1-3-2-2-1-2-39-4-1-3">
                      <text:list-item text:style-override="id1-3-2-2-1-2-39-4-1-3-1">
                        <text:number>a.</text:number>
                        <text:p text:style-name="al">kosten voor bouw of verbetering van onroerende zaken;</text:p>
                      </text:list-item>
                      <text:list-item text:style-override="id1-3-2-2-1-2-39-4-1-3-2">
                        <text:number>b.</text:number>
                        <text:p text:style-name="al">kosten voor verwerving of leasing van onroerende zaken;</text:p>
                      </text:list-item>
                      <text:list-item text:style-override="id1-3-2-2-1-2-39-4-1-3-3">
                        <text:number>c.</text:number>
                        <text:p text:style-name="al">kosten van koop of huurkoop van nieuwe machines en installaties tot maximaal de marktwaarde van de activa;</text:p>
                      </text:list-item>
                      <text:list-item text:style-override="id1-3-2-2-1-2-39-4-1-3-4">
                        <text:number>d.</text:number>
                        <text:p text:style-name="al">algemene kosten als bedoeld in artikel 1.12a;</text:p>
                      </text:list-item>
                      <text:list-item text:style-override="id1-3-2-2-1-2-39-4-1-3-5">
                        <text:number>e.</text:number>
                        <text:p text:style-name="al">kosten voor projectmanagement en projectadministratie.</text:p>
                      </text:list-item>
                    </text:list>
                  </text:list-item>
                  <text:list-item text:style-override="id1-3-2-2-1-2-39-4-2">
                    <text:number>2.</text:number>
                    <text:p text:style-name="al">In het openstellingsbesluit kunnen de volgende kosten subsidiabel worden gesteld:</text:p>
                    <text:list text:style-name="id1-3-2-2-1-2-39-4-2-3">
                      <text:list-item text:style-override="id1-3-2-2-1-2-39-4-2-3-1">
                        <text:number>a.</text:number>
                        <text:p text:style-name="al">kosten van verwerving of ontwikkeling van computersoftware;</text:p>
                      </text:list-item>
                      <text:list-item text:style-override="id1-3-2-2-1-2-39-4-2-3-2">
                        <text:number>b.</text:number>
                        <text:p text:style-name="al">kosten van verwerving van octrooien, licenties, auteursrechten of merken;</text:p>
                      </text:list-item>
                      <text:list-item text:style-override="id1-3-2-2-1-2-39-4-2-3-3">
                        <text:number>c.</text:number>
                        <text:p text:style-name="al">kosten van koop van tweedehands machines en installaties tot maximaal de marktwaarde van de activa;</text:p>
                      </text:list-item>
                      <text:list-item text:style-override="id1-3-2-2-1-2-39-4-2-3-4">
                        <text:number>d.</text:number>
                        <text:p text:style-name="al">voorbereidingskosten als bedoeld in artikel 1.12 lid 3 en 4.</text:p>
                      </text:list-item>
                    </text:list>
                  </text:list-item>
                </text:list>
              </text:section>
              <text:section text:name="artikel_id1-3-2-2-1-2-40" text:style-name="artikel">
                <text:p text:style-name="artikel_kop_titel"><text:span text:style-name="artikel_kop_label"/> <text:span text:style-name="artikel_kop_nr"/> Onderdeel MM</text:p>
                <text:p text:style-name="al">Artikel 2.3.8 komt als volgt te luiden:</text:p>
                <text:p text:style-name="al">
                <text:span text:style-name="nadrukvet">Artikel 2.3.8</text:span>
                <text:span text:style-name="nadrukvet">rangschikking</text:span>
              </text:p>
                <text:list text:style-name="id1-3-2-2-1-2-40-4">
                  <text:list-item text:style-override="id1-3-2-2-1-2-40-4-1">
                    <text:number>1.</text:number>
                    <text:p text:style-name="al">Gedeputeerde staten stellen per fysieke investering op de lijst als bedoeld in artikel 2.3.1 een punten aantal vast.</text:p>
                  </text:list-item>
                  <text:list-item text:style-override="id1-3-2-2-1-2-40-4-2">
                    <text:number>2.</text:number>
                    <text:p text:style-name="al">Gedeputeerde staten hanteren het punten aantal als bedoeld in het eerste lid voor de rangschikking als bedoeld in artikel 1.15b.</text:p>
                  </text:list-item>
                  <text:list-item text:style-override="id1-3-2-2-1-2-40-4-3">
                    <text:number>3.</text:number>
                    <text:p text:style-name="al">Voor de rangschikking als bedoeld in artikel 1.15b kunnen Gedeputeerde staten tevens de bijdrage aan een in een openstellingsbesluit nader omschreven beleidsdoel hanteren.</text:p>
                  </text:list-item>
                </text:list>
              </text:section>
              <text:section text:name="artikel_id1-3-2-2-1-2-41" text:style-name="artikel">
                <text:p text:style-name="artikel_kop_titel"><text:span text:style-name="artikel_kop_label"/> <text:span text:style-name="artikel_kop_nr"/> Onderdeel NN</text:p>
                <text:p text:style-name="al">Artikel 2.4.1 komt als volgt te luiden: </text:p>
                <text:p text:style-name="al">
                <text:span text:style-name="nadrukvet">Artikel 2.4.1 </text:span>
                <text:span text:style-name="nadrukvet">subsidiabele activiteit</text:span>
              </text:p>
                <text:p text:style-name="al">Subsidie kan worden verstrekt voor: </text:p>
                <text:list text:style-name="id1-3-2-2-1-2-41-5">
                  <text:list-item text:style-override="id1-3-2-2-1-2-41-5-1">
                    <text:number>a.</text:number>
                    <text:p text:style-name="al">planvorming / draagvlakontwikkeling voor verbetering van de verkavelingsstructuur van landbouwbedrijven en/of de verplaatsing van landbouwbedrijven gericht op verbetering van de landbouwinfrastructuur;</text:p>
                  </text:list-item>
                  <text:list-item text:style-override="id1-3-2-2-1-2-41-5-2">
                    <text:number>b.</text:number>
                    <text:p text:style-name="al">de verbetering van de verkavelingsstructuur van landbouwbedrijven; </text:p>
                  </text:list-item>
                  <text:list-item text:style-override="id1-3-2-2-1-2-41-5-3">
                    <text:number>c.</text:number>
                    <text:p text:style-name="al">de verplaatsing van landbouwbedrijven gericht op verbetering van de landbouwinfrastructuur;</text:p>
                  </text:list-item>
                  <text:list-item text:style-override="id1-3-2-2-1-2-41-5-4">
                    <text:number>d.</text:number>
                    <text:p text:style-name="al">een combinatie van onderdeel a met onderdeel b en/ of c.</text:p>
                  </text:list-item>
                </text:list>
              </text:section>
              <text:section text:name="artikel_id1-3-2-2-1-2-42" text:style-name="artikel">
                <text:p text:style-name="artikel_kop_titel"><text:span text:style-name="artikel_kop_label"/> <text:span text:style-name="artikel_kop_nr"/> Onderdeel OO</text:p>
                <text:p text:style-name="al">De artikelen 2.4.3 tot en met 2.4.9 worden vervangen door de artikelen 2.4.1.1 tot en met 2.4.3.4, opgedeeld in subparagrafen: </text:p>
                <text:p text:style-name="al"/>
                <text:p text:style-name="al">
                <text:span text:style-name="nadrukvet">
                  <text:span text:style-name="nadrukcur">§ 4.1 Planvorming / draagvlakontwikkeling </text:span>
                </text:span>
              </text:p>
                <text:p text:style-name="al"/>
                <text:p text:style-name="al">
                <text:span text:style-name="nadrukvet">Artikel 2.4.1.1</text:span>
                <text:span text:style-name="nadrukvet">subsidiabele kosten in geval van planvorming / draagvlakontwikkeling</text:span>
              </text:p>
                <text:list text:style-name="id1-3-2-2-1-2-42-7">
                  <text:list-item text:style-override="id1-3-2-2-1-2-42-7-1">
                    <text:number>1.</text:number>
                    <text:p text:style-name="al">Subsidie voor activiteiten als bedoeld in artikel 2.4.1 aanhef en onder a wordt verstrekt voor administratieve en juridische kosten.</text:p>
                  </text:list-item>
                  <text:list-item text:style-override="id1-3-2-2-1-2-42-7-2">
                    <text:number>2.</text:number>
                    <text:p text:style-name="al">Administratieve en juridische kosten bestaan uit de volgende kosten:</text:p>
                    <text:list text:style-name="id1-3-2-2-1-2-42-7-2-3">
                      <text:list-item text:style-override="id1-3-2-2-1-2-42-7-2-3-1">
                        <text:number>a.</text:number>
                        <text:p text:style-name="al">kosten voor draagvlakontwikkeling; </text:p>
                      </text:list-item>
                      <text:list-item text:style-override="id1-3-2-2-1-2-42-7-2-3-2">
                        <text:number>b.</text:number>
                        <text:p text:style-name="al">inhuur van kavelruilcoördinatoren en andere experts; </text:p>
                      </text:list-item>
                      <text:list-item text:style-override="id1-3-2-2-1-2-42-7-2-3-3">
                        <text:number>c.</text:number>
                        <text:p text:style-name="al">faciliteren aankoop ruilgronden;</text:p>
                      </text:list-item>
                      <text:list-item text:style-override="id1-3-2-2-1-2-42-7-2-3-4">
                        <text:number>d.</text:number>
                        <text:p text:style-name="al">opstellen en ondersteunen van verkavelingsplannen en verkavelingsprocedures; </text:p>
                      </text:list-item>
                      <text:list-item text:style-override="id1-3-2-2-1-2-42-7-2-3-5">
                        <text:number>e.</text:number>
                        <text:p text:style-name="al">vacatiegelden voor gebiedscommissies;</text:p>
                      </text:list-item>
                      <text:list-item text:style-override="id1-3-2-2-1-2-42-7-2-3-6">
                        <text:number>f.</text:number>
                        <text:p text:style-name="al">kadaster- en notariskosten;</text:p>
                      </text:list-item>
                      <text:list-item text:style-override="id1-3-2-2-1-2-42-7-2-3-7">
                        <text:number>g.</text:number>
                        <text:p text:style-name="al">kosten voor projectmanagement en projectadministratie.</text:p>
                      </text:list-item>
                    </text:list>
                  </text:list-item>
                </text:list>
                <text:p text:style-name="al">
                <text:span text:style-name="nadrukvet">Artikel 2.4.1.2</text:span>
                <text:span text:style-name="nadrukvet">hoogte subsidie</text:span>
              </text:p>
                <text:p text:style-name="al">De subsidie bedraagt 100% van de kosten. </text:p>
                <text:p text:style-name="al"/>
                <text:p text:style-name="al">
                <text:span text:style-name="nadrukvet">Artikel 2.4.1.3</text:span>
                <text:span text:style-name="nadrukvet">Rangschikking</text:span>
              </text:p>
                <text:list text:style-name="id1-3-2-2-1-2-42-12">
                  <text:list-item text:style-override="id1-3-2-2-1-2-42-12-1">
                    <text:number>1.</text:number>
                    <text:p text:style-name="al">Aanvragen die voor subsidie in aanmerking komen, kunnen worden gerangschikt op basis van:</text:p>
                    <text:list text:style-name="id1-3-2-2-1-2-42-12-1-3">
                      <text:list-item text:style-override="id1-3-2-2-1-2-42-12-1-3-1">
                        <text:number>a.</text:number>
                        <text:p text:style-name="al">selectiecriteria; of</text:p>
                      </text:list-item>
                      <text:list-item text:style-override="id1-3-2-2-1-2-42-12-1-3-2">
                        <text:number>b.</text:number>
                        <text:p text:style-name="al">een geografisch selectiecriterium in combinatie met een beoordeling van de efficiëntie.</text:p>
                      </text:list-item>
                    </text:list>
                  </text:list-item>
                  <text:list-item text:style-override="id1-3-2-2-1-2-42-12-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2-42-12-3">
                    <text:number>3.</text:number>
                    <text:p text:style-name="al">Indien de aanvragen die voor subsidie in aanmerking komen, gerangschikt worden op basis van selectiecriteria, worden de aanvragen gerangschikt op basis van de volgende criteria:</text:p>
                    <text:list text:style-name="id1-3-2-2-1-2-42-12-3-3">
                      <text:list-item text:style-override="id1-3-2-2-1-2-42-12-3-3-1">
                        <text:number>a.</text:number>
                        <text:p text:style-name="al">Effectiviteit;</text:p>
                      </text:list-item>
                      <text:list-item text:style-override="id1-3-2-2-1-2-42-12-3-3-2">
                        <text:number>b.</text:number>
                        <text:p text:style-name="al">Haalbaarheid/kans op succes;</text:p>
                      </text:list-item>
                      <text:list-item text:style-override="id1-3-2-2-1-2-42-12-3-3-3">
                        <text:number>c.</text:number>
                        <text:p text:style-name="al">Urgentie;</text:p>
                      </text:list-item>
                      <text:list-item text:style-override="id1-3-2-2-1-2-42-12-3-3-4">
                        <text:number>d.</text:number>
                        <text:p text:style-name="al">Efficiëntie.</text:p>
                      </text:list-item>
                    </text:list>
                  </text:list-item>
                  <text:list-item text:style-override="id1-3-2-2-1-2-42-12-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pan text:style-name="nadrukvet">
                  <text:span text:style-name="nadrukcur">§ 4.2 Verbetering van de verkavelingsstructuur van landbouwbedrijven</text:span>
                </text:span>
              </text:p>
                <text:p text:style-name="al"/>
                <text:p text:style-name="al">
                <text:span text:style-name="nadrukvet">Artikel 2.4.2.1</text:span>
                <text:span text:style-name="nadrukvet">subsidiabele kosten </text:span>
              </text:p>
                <text:p text:style-name="al">Subsidie voor activiteiten als bedoeld in artikel 2.4.1 aanhef en onder b wordt verstrekt voor de volgende kosten:</text:p>
                <text:list text:style-name="id1-3-2-2-1-2-42-17">
                  <text:list-item text:style-override="id1-3-2-2-1-2-42-17-1">
                    <text:number>a.</text:number>
                    <text:p text:style-name="al">administratieve en juridische procedurekosten als bedoeld in artikel 2.4.1.1 tweede lid;</text:p>
                  </text:list-item>
                  <text:list-item text:style-override="id1-3-2-2-1-2-42-17-2">
                    <text:number>b.</text:number>
                    <text:p text:style-name="al">investeringen ten behoeve van inpassingsmaatregelen en de aankoop van ruilgronden;</text:p>
                  </text:list-item>
                  <text:list-item text:style-override="id1-3-2-2-1-2-42-17-3">
                    <text:number>c.</text:number>
                    <text:p text:style-name="al">investeringen om kavels beter bewerkbaar of bereikbaar te maken;</text:p>
                  </text:list-item>
                  <text:list-item text:style-override="id1-3-2-2-1-2-42-17-4">
                    <text:number>d.</text:number>
                    <text:p text:style-name="al">voorbereidingskosten als bedoeld in artikel 1.12 lid 3 en 4.</text:p>
                  </text:list-item>
                </text:list>
                <text:p text:style-name="al">
                <text:span text:style-name="nadrukvet">Artikel 2.4.2.2</text:span>
                <text:span text:style-name="nadrukvet">subsidiabele kosten voor investeringen</text:span>
              </text:p>
                <text:list text:style-name="id1-3-2-2-1-2-42-19">
                  <text:list-item text:style-override="id1-3-2-2-1-2-42-19-1">
                    <text:number>1.</text:number>
                    <text:p text:style-name="al">Onder investeringen als bedoeld in artikel 2.4.2.1 aanhef en onder b en c worden de volgende kosten verstaan:</text:p>
                    <text:list text:style-name="id1-3-2-2-1-2-42-19-1-3">
                      <text:list-item text:style-override="id1-3-2-2-1-2-42-19-1-3-1">
                        <text:number>a.</text:number>
                        <text:p text:style-name="al">de kosten van de bouw of verbetering van onroerende zaken;</text:p>
                      </text:list-item>
                      <text:list-item text:style-override="id1-3-2-2-1-2-42-19-1-3-2">
                        <text:number>b.</text:number>
                        <text:p text:style-name="al">de kosten van de verwerving of leasing van onroerende zaken;</text:p>
                      </text:list-item>
                      <text:list-item text:style-override="id1-3-2-2-1-2-42-19-1-3-3">
                        <text:number>c.</text:number>
                        <text:p text:style-name="al">de kosten van aankoop van grond;</text:p>
                      </text:list-item>
                      <text:list-item text:style-override="id1-3-2-2-1-2-42-19-1-3-4">
                        <text:number>d.</text:number>
                        <text:p text:style-name="al">de kosten van de koop of huurkoop van nieuwe machines en installaties tot maximaal de marktwaarde van de activa;</text:p>
                      </text:list-item>
                      <text:list-item text:style-override="id1-3-2-2-1-2-42-19-1-3-5">
                        <text:number>e.</text:number>
                        <text:p text:style-name="al">algemene kosten als bedoeld in artikel 1.12a.</text:p>
                      </text:list-item>
                    </text:list>
                  </text:list-item>
                  <text:list-item text:style-override="id1-3-2-2-1-2-42-19-2">
                    <text:number>2.</text:number>
                    <text:p text:style-name="al">In het openstellingsbesluit kunnen ten behoeve van investeringen de volgende kosten subsidiabel worden gesteld:</text:p>
                    <text:list text:style-name="id1-3-2-2-1-2-42-19-2-3">
                      <text:list-item text:style-override="id1-3-2-2-1-2-42-19-2-3-1">
                        <text:number>a.</text:number>
                        <text:p text:style-name="al">de kosten van de koop van tweede hands machines en installaties, indien noodzakelijk voor het project en de kosten aantoonbaar de marktwaarde niet overstijgen;</text:p>
                      </text:list-item>
                      <text:list-item text:style-override="id1-3-2-2-1-2-42-19-2-3-2">
                        <text:number>b.</text:number>
                        <text:p text:style-name="al">de kosten van verwerving of ontwikkeling van computersoftware;</text:p>
                      </text:list-item>
                      <text:list-item text:style-override="id1-3-2-2-1-2-42-19-2-3-3">
                        <text:number>c.</text:number>
                        <text:p text:style-name="al">de kosten van verwerving van octrooien, licenties, auteursrechten en merken.</text:p>
                      </text:list-item>
                    </text:list>
                  </text:list-item>
                </text:list>
                <text:p text:style-name="al">
                <text:span text:style-name="nadrukvet">Artikel 2.4.2.3</text:span>
                <text:span text:style-name="nadrukvet">hoogte subsidie </text:span>
              </text:p>
                <text:p text:style-name="al">De subsidie bedraagt</text:p>
                <text:list text:style-name="id1-3-2-2-1-2-42-22">
                  <text:list-item text:style-override="id1-3-2-2-1-2-42-22-1">
                    <text:number>a.</text:number>
                    <text:p text:style-name="al">100% van de kosten als bedoeld in artikel 2.4.2.1 aanhef en sub a en d;</text:p>
                  </text:list-item>
                  <text:list-item text:style-override="id1-3-2-2-1-2-42-22-2">
                    <text:number>b.</text:number>
                    <text:p text:style-name="al">100% van de subsidiabele kosten van investeringen voor maatregelen als bedoeld in artikel 2.4.1.1 aanhef en sub b;</text:p>
                  </text:list-item>
                  <text:list-item text:style-override="id1-3-2-2-1-2-42-22-3">
                    <text:number>c.</text:number>
                    <text:p text:style-name="al">40% van de subsidiabele kosten van investeringen als bedoeld in artikel 2.4.1.1 aanhef en sub c.</text:p>
                  </text:list-item>
                </text:list>
                <text:p text:style-name="al"/>
                <text:p text:style-name="al">
                <text:span text:style-name="nadrukvet">Artikel 2.4.2.4.</text:span>
                <text:span text:style-name="nadrukvet">rangschikking </text:span>
              </text:p>
                <text:list text:style-name="id1-3-2-2-1-2-42-25">
                  <text:list-item text:style-override="id1-3-2-2-1-2-42-25-1">
                    <text:number>1.</text:number>
                    <text:p text:style-name="al">Aanvragen die voor subsidie in aanmerking komen, kunnen worden gerangschikt op basis van:</text:p>
                    <text:list text:style-name="id1-3-2-2-1-2-42-25-1-3">
                      <text:list-item text:style-override="id1-3-2-2-1-2-42-25-1-3-1">
                        <text:number>a.</text:number>
                        <text:p text:style-name="al">selectiecriteria; of</text:p>
                      </text:list-item>
                      <text:list-item text:style-override="id1-3-2-2-1-2-42-25-1-3-2">
                        <text:number>b.</text:number>
                        <text:p text:style-name="al">een geografisch selectiecriterium in combinatie met een beoordeling van de efficiëntie.</text:p>
                      </text:list-item>
                    </text:list>
                  </text:list-item>
                  <text:list-item text:style-override="id1-3-2-2-1-2-42-25-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2-42-25-3">
                    <text:number>3.</text:number>
                    <text:p text:style-name="al">Indien de aanvragen die voor subsidie in aanmerking komen, gerangschikt worden op basis van selectiecriteria, worden de aanvragen gerangschikt op basis van de volgende criteria:</text:p>
                    <text:list text:style-name="id1-3-2-2-1-2-42-25-3-3">
                      <text:list-item text:style-override="id1-3-2-2-1-2-42-25-3-3-1">
                        <text:number>a.</text:number>
                        <text:p text:style-name="al">Effectiviteit;</text:p>
                      </text:list-item>
                      <text:list-item text:style-override="id1-3-2-2-1-2-42-25-3-3-2">
                        <text:number>b.</text:number>
                        <text:p text:style-name="al">Haalbaarheid/kans op succes;</text:p>
                      </text:list-item>
                      <text:list-item text:style-override="id1-3-2-2-1-2-42-25-3-3-3">
                        <text:number>c.</text:number>
                        <text:p text:style-name="al">Urgentie;</text:p>
                      </text:list-item>
                      <text:list-item text:style-override="id1-3-2-2-1-2-42-25-3-3-4">
                        <text:number>d.</text:number>
                        <text:p text:style-name="al">Efficiëntie.</text:p>
                      </text:list-item>
                    </text:list>
                  </text:list-item>
                  <text:list-item text:style-override="id1-3-2-2-1-2-42-25-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pan text:style-name="nadrukvet">
                  <text:span text:style-name="nadrukcur">§ 4.3 Verplaatsing van landbouwbedrijven gericht op verbetering van de landbouwinfrastructuur</text:span>
                </text:span>
              </text:p>
                <text:p text:style-name="al"/>
                <text:p text:style-name="al">
                <text:span text:style-name="nadrukvet">Artikel 2.4.3.1</text:span>
                <text:span text:style-name="nadrukvet">subsidiabele kosten </text:span>
              </text:p>
                <text:p text:style-name="al">Subsidie voor activiteiten als bedoeld in artikel 2.4.1 aanhef en onder c wordt verstrekt voor de volgende kosten:</text:p>
                <text:list text:style-name="id1-3-2-2-1-2-42-30">
                  <text:list-item text:style-override="id1-3-2-2-1-2-42-30-1">
                    <text:number>a.</text:number>
                    <text:p text:style-name="al">administratieve en juridische kosten, als bedoeld in artikel 2.4.1.1 tweede lid;</text:p>
                  </text:list-item>
                  <text:list-item text:style-override="id1-3-2-2-1-2-42-30-2">
                    <text:number>b.</text:number>
                    <text:p text:style-name="al">kosten van het demonteren, verhuizen en weer opbouwen van bestaande voorzieningen;</text:p>
                  </text:list-item>
                  <text:list-item text:style-override="id1-3-2-2-1-2-42-30-3">
                    <text:number>c.</text:number>
                    <text:p text:style-name="al">investeringen in nieuwe gebouw(en) of nieuwe voorziening(en) op de nieuwe bedrijfslocatie ;</text:p>
                  </text:list-item>
                  <text:list-item text:style-override="id1-3-2-2-1-2-42-30-4">
                    <text:number>d.</text:number>
                    <text:p text:style-name="al">investeringen ten behoeve van inpassingsmaatregelen;</text:p>
                  </text:list-item>
                  <text:list-item text:style-override="id1-3-2-2-1-2-42-30-5">
                    <text:number>e.</text:number>
                    <text:p text:style-name="al">investeringen om individuele kavels beter bewerkbaar of bereikbaar te maken.</text:p>
                  </text:list-item>
                </text:list>
                <text:p text:style-name="al">
                <text:span text:style-name="nadrukvet">Artikel 2.4.3.2</text:span>
                <text:span text:style-name="nadrukvet">subsidiabele kosten voor investeringen gerelateerd aan de verplaatsing van een landbouwbedrijf</text:span>
              </text:p>
                <text:list text:style-name="id1-3-2-2-1-2-42-32">
                  <text:list-item text:style-override="id1-3-2-2-1-2-42-32-1">
                    <text:number>1.</text:number>
                    <text:p text:style-name="al">Onder kosten van investeringen gerelateerd aan de verplaatsing van een landbouwbedrijf als bedoeld in artikel 2.4.3.1 aanhef en onder b, c, d en e worden de volgende kosten verstaan:</text:p>
                    <text:list text:style-name="id1-3-2-2-1-2-42-32-1-3">
                      <text:list-item text:style-override="id1-3-2-2-1-2-42-32-1-3-1">
                        <text:number>a.</text:number>
                        <text:p text:style-name="al">de kosten van de bouw of verbetering van onroerende zaken;</text:p>
                      </text:list-item>
                      <text:list-item text:style-override="id1-3-2-2-1-2-42-32-1-3-2">
                        <text:number>b.</text:number>
                        <text:p text:style-name="al">de kosten van de verwerving of leasing van onroerende zaken;</text:p>
                      </text:list-item>
                      <text:list-item text:style-override="id1-3-2-2-1-2-42-32-1-3-3">
                        <text:number>c.</text:number>
                        <text:p text:style-name="al">kosten voor aankoop van grond;</text:p>
                      </text:list-item>
                      <text:list-item text:style-override="id1-3-2-2-1-2-42-32-1-3-4">
                        <text:number>d.</text:number>
                        <text:p text:style-name="al">de kosten van de koop of huurkoop van nieuwe machines en installaties tot maximaal de marktwaarde van de activa;</text:p>
                      </text:list-item>
                      <text:list-item text:style-override="id1-3-2-2-1-2-42-32-1-3-5">
                        <text:number>e.</text:number>
                        <text:p text:style-name="al">algemene kosten als bedoeld in artikel 1.12a.</text:p>
                      </text:list-item>
                    </text:list>
                  </text:list-item>
                  <text:list-item text:style-override="id1-3-2-2-1-2-42-32-2">
                    <text:number>2.</text:number>
                    <text:p text:style-name="al">In het openstellingsbesluit kunnen de volgende kosten subsidiabel worden gesteld:</text:p>
                    <text:list text:style-name="id1-3-2-2-1-2-42-32-2-3">
                      <text:list-item text:style-override="id1-3-2-2-1-2-42-32-2-3-1">
                        <text:number>a.</text:number>
                        <text:p text:style-name="al">de kosten van de koop van tweede hands machines en installaties, indien noodzakelijk voor het project en de kosten aantoonbaar de marktwaarde niet overstijgen;</text:p>
                      </text:list-item>
                      <text:list-item text:style-override="id1-3-2-2-1-2-42-32-2-3-2">
                        <text:number>b.</text:number>
                        <text:p text:style-name="al">de kosten van verwerving of ontwikkeling van computersoftware;</text:p>
                      </text:list-item>
                      <text:list-item text:style-override="id1-3-2-2-1-2-42-32-2-3-3">
                        <text:number>c.</text:number>
                        <text:p text:style-name="al">de kosten van verwerving van octrooien, licenties, auteursrechten en merken;</text:p>
                      </text:list-item>
                      <text:list-item text:style-override="id1-3-2-2-1-2-42-32-2-3-4">
                        <text:number>d.</text:number>
                        <text:p text:style-name="al">voorbereidingskosten, als bedoeld in artikel 1.12, derde en vierde lid.</text:p>
                      </text:list-item>
                    </text:list>
                  </text:list-item>
                </text:list>
                <text:p text:style-name="al">
                <text:span text:style-name="nadrukvet">Artikel 2.4.3.3</text:span>
                <text:span text:style-name="nadrukvet">hoogte subsidie bij verplaatsing van landbouwbedrijven</text:span>
              </text:p>
                <text:p text:style-name="al">De subsidie bedraagt voor </text:p>
                <text:list text:style-name="id1-3-2-2-1-2-42-35">
                  <text:list-item text:style-override="id1-3-2-2-1-2-42-35-1">
                    <text:number>a.</text:number>
                    <text:p text:style-name="al">kosten als bedoeld in artikel 2.4.3.1 aanhef en onder a en d: 100%</text:p>
                  </text:list-item>
                  <text:list-item text:style-override="id1-3-2-2-1-2-42-35-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1-2-42-35-3">
                    <text:number>c.</text:number>
                    <text:p text:style-name="al">kosten als bedoeld in artikel 2.4.3.1 aanhef en onder b en c, waarbij de bedrijfsverplaatsing leidt tot een verhoging van de productiecapaciteit, de waarde of rentabiliteit van de onderneming: </text:p>
                    <text:list text:style-name="id1-3-2-2-1-2-42-35-3-3">
                      <text:list-item text:style-override="id1-3-2-2-1-2-42-35-3-3-1">
                        <text:number>•</text:number>
                        <text:p text:style-name="al">40% voor het deel dat leidt tot de verhoging van de productiecapaciteit, de waarde of rentabiliteit van de onderneming;</text:p>
                      </text:list-item>
                      <text:list-item text:style-override="id1-3-2-2-1-2-42-35-3-3-2">
                        <text:number>•</text:number>
                        <text:p text:style-name="al">100% voor het overige deel.</text:p>
                      </text:list-item>
                    </text:list>
                  </text:list-item>
                  <text:list-item text:style-override="id1-3-2-2-1-2-42-35-4">
                    <text:number>d.</text:number>
                    <text:p text:style-name="al">kosten van investeringen als bedoeld in artikel 2.4.3.1 aanhef en onder e: 40%.</text:p>
                  </text:list-item>
                </text:list>
                <text:p text:style-name="al">
                <text:span text:style-name="nadrukvet">Artikel 2.4.3.4</text:span>
                <text:span text:style-name="nadrukvet">rangschikking </text:span>
              </text:p>
                <text:list text:style-name="id1-3-2-2-1-2-42-37">
                  <text:list-item text:style-override="id1-3-2-2-1-2-42-37-1">
                    <text:number>1.</text:number>
                    <text:p text:style-name="al">Aanvragen die voor subsidie in aanmerking komen, kunnen worden gerangschikt op basis van: </text:p>
                    <text:list text:style-name="id1-3-2-2-1-2-42-37-1-3">
                      <text:list-item text:style-override="id1-3-2-2-1-2-42-37-1-3-1">
                        <text:number>a.</text:number>
                        <text:p text:style-name="al">selectiecriteria; of</text:p>
                      </text:list-item>
                      <text:list-item text:style-override="id1-3-2-2-1-2-42-37-1-3-2">
                        <text:number>b.</text:number>
                        <text:p text:style-name="al">een geografisch selectiecriterium in combinatie met een beoordeling van de efficiëntie.</text:p>
                      </text:list-item>
                    </text:list>
                  </text:list-item>
                  <text:list-item text:style-override="id1-3-2-2-1-2-42-37-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1-2-42-37-3">
                    <text:number>3.</text:number>
                    <text:p text:style-name="al">Indien de aanvragen die voor subsidie in aanmerking komen, gerangschikt worden op basis van selectiecriteria, worden de aanvragen gerangschikt op basis van de volgende criteria:</text:p>
                    <text:list text:style-name="id1-3-2-2-1-2-42-37-3-3">
                      <text:list-item text:style-override="id1-3-2-2-1-2-42-37-3-3-1">
                        <text:number>a.</text:number>
                        <text:p text:style-name="al">Effectiviteit;</text:p>
                      </text:list-item>
                      <text:list-item text:style-override="id1-3-2-2-1-2-42-37-3-3-2">
                        <text:number>b.</text:number>
                        <text:p text:style-name="al">Haalbaarheid/kans op succes;</text:p>
                      </text:list-item>
                      <text:list-item text:style-override="id1-3-2-2-1-2-42-37-3-3-3">
                        <text:number>c.</text:number>
                        <text:p text:style-name="al">Urgentie;</text:p>
                      </text:list-item>
                      <text:list-item text:style-override="id1-3-2-2-1-2-42-37-3-3-4">
                        <text:number>d.</text:number>
                        <text:p text:style-name="al">Efficiëntie.</text:p>
                      </text:list-item>
                    </text:list>
                  </text:list-item>
                  <text:list-item text:style-override="id1-3-2-2-1-2-42-37-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name="artikel_id1-3-2-2-1-2-43" text:style-name="artikel">
                <text:p text:style-name="artikel_kop_titel"><text:span text:style-name="artikel_kop_label"/> <text:span text:style-name="artikel_kop_nr"/> Onderdeel PP</text:p>
                <text:p text:style-name="al">Artikel 2.5.3 komt als volgt te luiden: </text:p>
                <text:p text:style-name="al">
                <text:span text:style-name="nadrukvet">Artikel 2.5.3</text:span>
                <text:span text:style-name="nadrukvet">subsidiabele kosten</text:span>
              </text:p>
                <text:list text:style-name="id1-3-2-2-1-2-43-4">
                  <text:list-item text:style-override="id1-3-2-2-1-2-43-4-1">
                    <text:number>1.</text:number>
                    <text:p text:style-name="al">Subsidie wordt verstrekt voor de volgende kosten, voor zover de kosten direct samenhangen met de investering:</text:p>
                    <text:list text:style-name="id1-3-2-2-1-2-43-4-1-3">
                      <text:list-item text:style-override="id1-3-2-2-1-2-43-4-1-3-1">
                        <text:number>a.</text:number>
                        <text:p text:style-name="al">de kosten van de bouw of verbetering van onroerende zaken;</text:p>
                      </text:list-item>
                      <text:list-item text:style-override="id1-3-2-2-1-2-43-4-1-3-2">
                        <text:number>b.</text:number>
                        <text:p text:style-name="al">de kosten van verwerving of leasing van onroerende zaken;</text:p>
                      </text:list-item>
                      <text:list-item text:style-override="id1-3-2-2-1-2-43-4-1-3-3">
                        <text:number>c.</text:number>
                        <text:p text:style-name="al">de kosten van aankoop van grond;</text:p>
                      </text:list-item>
                      <text:list-item text:style-override="id1-3-2-2-1-2-43-4-1-3-4">
                        <text:number>d.</text:number>
                        <text:p text:style-name="al">de kosten van de koop of huurkoop van nieuwe machines en installaties tot maximaal de marktwaarde van de activa;</text:p>
                      </text:list-item>
                      <text:list-item text:style-override="id1-3-2-2-1-2-43-4-1-3-5">
                        <text:number>e.</text:number>
                        <text:p text:style-name="al">algemene kosten als bedoeld in artikel 1.12a;</text:p>
                      </text:list-item>
                      <text:list-item text:style-override="id1-3-2-2-1-2-43-4-1-3-6">
                        <text:number>f.</text:number>
                        <text:p text:style-name="al">de kosten van projectmanagement en projectadministratie.</text:p>
                      </text:list-item>
                    </text:list>
                  </text:list-item>
                  <text:list-item text:style-override="id1-3-2-2-1-2-43-4-2">
                    <text:number>2.</text:number>
                    <text:p text:style-name="al">In het openstellingsbesluit kunnen de volgende kosten subsidiabel worden gesteld:</text:p>
                    <text:list text:style-name="id1-3-2-2-1-2-43-4-2-3">
                      <text:list-item text:style-override="id1-3-2-2-1-2-43-4-2-3-1">
                        <text:number>a.</text:number>
                        <text:p text:style-name="al">de kosten van verwerving of ontwikkeling van computersoftware;</text:p>
                      </text:list-item>
                      <text:list-item text:style-override="id1-3-2-2-1-2-43-4-2-3-2">
                        <text:number>b.</text:number>
                        <text:p text:style-name="al">de kosten voor verwerving van octrooien, licenties, auteursrechten en merken;</text:p>
                      </text:list-item>
                      <text:list-item text:style-override="id1-3-2-2-1-2-43-4-2-3-3">
                        <text:number>c.</text:number>
                        <text:p text:style-name="al">de kosten van koop van tweedehands installaties en machines tot maximaal de marktwaarde van de activa;</text:p>
                      </text:list-item>
                      <text:list-item text:style-override="id1-3-2-2-1-2-43-4-2-3-4">
                        <text:number>d.</text:number>
                        <text:p text:style-name="al">voorbereidingskosten als bedoeld in artikel 1.12 lid 3 en 4.</text:p>
                      </text:list-item>
                    </text:list>
                  </text:list-item>
                </text:list>
              </text:section>
              <text:section text:name="artikel_id1-3-2-2-1-2-44" text:style-name="artikel">
                <text:p text:style-name="artikel_kop_titel"><text:span text:style-name="artikel_kop_label"/> <text:span text:style-name="artikel_kop_nr"/> Onderdeel QQ</text:p>
                <text:p text:style-name="al">Artikel 2.5.5 komt als volgt te luiden:</text:p>
                <text:p text:style-name="al">
                <text:span text:style-name="nadrukvet">Artikel 2.5.5</text:span>
                <text:span text:style-name="nadrukvet"> rangschikking </text:span>
              </text:p>
                <text:list text:style-name="id1-3-2-2-1-2-44-4">
                  <text:list-item text:style-override="id1-3-2-2-1-2-44-4-1">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1-2-44-4-2">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1-2-44-4-3">
                    <text:number>3.</text:number>
                    <text:p text:style-name="al">Indien de aanvragen die voor subsidie in aanmerking komen, gerangschikt worden op basis van selectiecriteria, worden de aanvragen gerangschikt op basis van de volgende criteria:</text:p>
                    <text:list text:style-name="id1-3-2-2-1-2-44-4-3-3">
                      <text:list-item text:style-override="id1-3-2-2-1-2-44-4-3-3-1">
                        <text:number>a.</text:number>
                        <text:p text:style-name="al">Effectiviteit;</text:p>
                      </text:list-item>
                      <text:list-item text:style-override="id1-3-2-2-1-2-44-4-3-3-2">
                        <text:number>b.</text:number>
                        <text:p text:style-name="al">Haalbaarheid/kans op succes;</text:p>
                      </text:list-item>
                      <text:list-item text:style-override="id1-3-2-2-1-2-44-4-3-3-3">
                        <text:number>c.</text:number>
                        <text:p text:style-name="al">Urgentie;</text:p>
                      </text:list-item>
                      <text:list-item text:style-override="id1-3-2-2-1-2-44-4-3-3-4">
                        <text:number>d.</text:number>
                        <text:p text:style-name="al">Efficiëntie.</text:p>
                      </text:list-item>
                    </text:list>
                  </text:list-item>
                  <text:list-item text:style-override="id1-3-2-2-1-2-44-4-4">
                    <text:number>4.</text:number>
                    <text:p text:style-name="al">Indien de aanvragen die voor subsidie in aanmerking komen gerangschikt worden op basis van een investeringslijst, vindt rangschikking plaats conform artikel 1.15b.</text:p>
                  </text:list-item>
                  <text:list-item text:style-override="id1-3-2-2-1-2-44-4-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1-2-44-4-6">
                    <text:number>6.</text:number>
                    <text:p text:style-name="al">Indien de aanvragen die voor subsidie in aanmerking komen gerangschikt worden op basis van een geografisch selectiecriterium, vindt rangschikking plaats conform artikel 1.15c.</text:p>
                  </text:list-item>
                </text:list>
              </text:section>
              <text:section text:name="artikel_id1-3-2-2-1-2-45" text:style-name="artikel">
                <text:p text:style-name="artikel_kop_titel"><text:span text:style-name="artikel_kop_label"/> <text:span text:style-name="artikel_kop_nr"/> Onderdeel RR</text:p>
                <text:p text:style-name="al">Artikel 2.6.3 komt als volgt te luiden: </text:p>
                <text:p text:style-name="al">
                <text:span text:style-name="nadrukvet">Artikel 2.6.3</text:span>
                <text:span text:style-name="nadrukvet">subsidiabele kosten</text:span>
              </text:p>
                <text:list text:style-name="id1-3-2-2-1-2-45-4">
                  <text:list-item text:style-override="id1-3-2-2-1-2-45-4-1">
                    <text:number>1.</text:number>
                    <text:p text:style-name="al">Subsidie wordt verstrekt voor de volgende kosten, voor zover de kosten direct samenhangen met de investering:</text:p>
                    <text:list text:style-name="id1-3-2-2-1-2-45-4-1-3">
                      <text:list-item text:style-override="id1-3-2-2-1-2-45-4-1-3-1">
                        <text:number>a.</text:number>
                        <text:p text:style-name="al">de kosten van de bouw of verbetering van onroerende zaken:</text:p>
                      </text:list-item>
                      <text:list-item text:style-override="id1-3-2-2-1-2-45-4-1-3-2">
                        <text:number>b.</text:number>
                        <text:p text:style-name="al">de kosten van verwerving of leasing van onroerende zaken;</text:p>
                      </text:list-item>
                      <text:list-item text:style-override="id1-3-2-2-1-2-45-4-1-3-3">
                        <text:number>c.</text:number>
                        <text:p text:style-name="al">de kosten van aankoop van grond;</text:p>
                      </text:list-item>
                      <text:list-item text:style-override="id1-3-2-2-1-2-45-4-1-3-4">
                        <text:number>d.</text:number>
                        <text:p text:style-name="al">de kosten van de koop of huurkoop van nieuwe machines en installaties tot maximaal de marktwaarde van de activa;</text:p>
                      </text:list-item>
                      <text:list-item text:style-override="id1-3-2-2-1-2-45-4-1-3-5">
                        <text:number>e.</text:number>
                        <text:p text:style-name="al">algemene kosten als bedoeld in artikel 1.12a;</text:p>
                      </text:list-item>
                      <text:list-item text:style-override="id1-3-2-2-1-2-45-4-1-3-6">
                        <text:number>f.</text:number>
                        <text:p text:style-name="al">de kosten van projectmanagement en projectadministratie.</text:p>
                      </text:list-item>
                    </text:list>
                  </text:list-item>
                  <text:list-item text:style-override="id1-3-2-2-1-2-45-4-2">
                    <text:number>2.</text:number>
                    <text:p text:style-name="al">In het openstellingsbesluit kunnen de volgende kosten subsidiabel worden gesteld:</text:p>
                    <text:list text:style-name="id1-3-2-2-1-2-45-4-2-3">
                      <text:list-item text:style-override="id1-3-2-2-1-2-45-4-2-3-1">
                        <text:number>a.</text:number>
                        <text:p text:style-name="al">de kosten van verwerving of ontwikkeling van computersoftware;</text:p>
                      </text:list-item>
                      <text:list-item text:style-override="id1-3-2-2-1-2-45-4-2-3-2">
                        <text:number>b.</text:number>
                        <text:p text:style-name="al">de kosten voor verwerving van octrooien, licenties, auteursrechten en merken;</text:p>
                      </text:list-item>
                      <text:list-item text:style-override="id1-3-2-2-1-2-45-4-2-3-3">
                        <text:number>c.</text:number>
                        <text:p text:style-name="al">de kosten van koop van tweedehands installaties en machines tot maximaal de marktwaarde van de activa;</text:p>
                      </text:list-item>
                      <text:list-item text:style-override="id1-3-2-2-1-2-45-4-2-3-4">
                        <text:number>d.</text:number>
                        <text:p text:style-name="al">voorbereidingskosten als bedoeld in artikel 1.12 lid 3 en 4.</text:p>
                      </text:list-item>
                    </text:list>
                  </text:list-item>
                </text:list>
              </text:section>
              <text:section text:name="artikel_id1-3-2-2-1-2-46" text:style-name="artikel">
                <text:p text:style-name="artikel_kop_titel"><text:span text:style-name="artikel_kop_label"/> <text:span text:style-name="artikel_kop_nr"/> Onderdeel SS</text:p>
                <text:p text:style-name="al">Artikel 2.6.5 komt als volgt te luiden:</text:p>
                <text:p text:style-name="al">
                <text:span text:style-name="nadrukvet">Artikel 2.6.5 </text:span>
                <text:span text:style-name="nadrukvet">rangschikking </text:span>
              </text:p>
                <text:list text:style-name="id1-3-2-2-1-2-46-4">
                  <text:list-item text:style-override="id1-3-2-2-1-2-46-4-1">
                    <text:number>1.</text:number>
                    <text:p text:style-name="al">Aanvragen kunnen worden gerangschikt op basis van selectiecriteria, een geografisch selectiecriterium of een investeringslijst.</text:p>
                  </text:list-item>
                  <text:list-item text:style-override="id1-3-2-2-1-2-46-4-2">
                    <text:number>2.</text:number>
                    <text:p text:style-name="al">In het openstellingsbesluit wordt aangegeven of aanvragen gerangschikt worden op grond van selectiecriteria, een geografisch selectiecriterium of een investeringslijst.</text:p>
                  </text:list-item>
                  <text:list-item text:style-override="id1-3-2-2-1-2-46-4-3">
                    <text:number>3.</text:number>
                    <text:p text:style-name="al">Indien de aanvragen die voor subsidie in aanmerking komen, gerangschikt worden op basis van selectiecriteria, worden de aanvragen gerangschikt op basis van de volgende criteria:</text:p>
                    <text:list text:style-name="id1-3-2-2-1-2-46-4-3-3">
                      <text:list-item text:style-override="id1-3-2-2-1-2-46-4-3-3-1">
                        <text:number>a.</text:number>
                        <text:p text:style-name="al">Effectiviteit;</text:p>
                      </text:list-item>
                      <text:list-item text:style-override="id1-3-2-2-1-2-46-4-3-3-2">
                        <text:number>b.</text:number>
                        <text:p text:style-name="al">Haalbaarheid/kans op succes;</text:p>
                      </text:list-item>
                      <text:list-item text:style-override="id1-3-2-2-1-2-46-4-3-3-3">
                        <text:number>c.</text:number>
                        <text:p text:style-name="al">Urgentie;</text:p>
                      </text:list-item>
                      <text:list-item text:style-override="id1-3-2-2-1-2-46-4-3-3-4">
                        <text:number>d.</text:number>
                        <text:p text:style-name="al">Efficiëntie.</text:p>
                      </text:list-item>
                    </text:list>
                  </text:list-item>
                  <text:list-item text:style-override="id1-3-2-2-1-2-46-4-4">
                    <text:number>4.</text:number>
                    <text:p text:style-name="al">Indien de aanvragen die voor subsidie in aanmerking komen gerangschikt worden op basis van een investeringslijst, vindt rangschikking plaats conform artikel 1.15b.</text:p>
                  </text:list-item>
                  <text:list-item text:style-override="id1-3-2-2-1-2-46-4-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1-2-46-4-6">
                    <text:number>6.</text:number>
                    <text:p text:style-name="al">Indien de aanvragen die voor subsidie in aanmerking komen gerangschikt worden op basis van een geografisch selectiecriterium, vindt rangschikking plaats conform artikel 1.15c.</text:p>
                  </text:list-item>
                </text:list>
              </text:section>
              <text:section text:name="artikel_id1-3-2-2-1-2-47" text:style-name="artikel">
                <text:p text:style-name="artikel_kop_titel"><text:span text:style-name="artikel_kop_label"/> <text:span text:style-name="artikel_kop_nr"/> Onderdeel TT</text:p>
                <text:p text:style-name="al">Artikel 2.7.1 eerste lid komt als volgt te luiden: </text:p>
                <text:list text:style-name="id1-3-2-2-1-2-47-3">
                  <text:list-item text:style-override="id1-3-2-2-1-2-47-3-1">
                    <text:number>1.</text:number>
                    <text:p text:style-name="al">Subsidie kan worden verstrekt voor:</text:p>
                    <text:list text:style-name="id1-3-2-2-1-2-47-3-1-3">
                      <text:list-item text:style-override="id1-3-2-2-1-2-47-3-1-3-1">
                        <text:number>a.</text:number>
                        <text:p text:style-name="al">de oprichting van een projectmatig samenwerkingsverband als bedoeld in artikel 1.6 lid 1, en het gezamenlijk formuleren van een projectplan gericht op een innovatie, en/of</text:p>
                      </text:list-item>
                      <text:list-item text:style-override="id1-3-2-2-1-2-47-3-1-3-2">
                        <text:number>b.</text:number>
                        <text:p text:style-name="al">de uitvoering van een innovatieproject.</text:p>
                      </text:list-item>
                    </text:list>
                  </text:list-item>
                </text:list>
              </text:section>
              <text:section text:name="artikel_id1-3-2-2-1-2-48" text:style-name="artikel">
                <text:p text:style-name="artikel_kop_titel"><text:span text:style-name="artikel_kop_label"/> <text:span text:style-name="artikel_kop_nr"/> Onderdeel UU</text:p>
                <text:p text:style-name="al">Artikel 2.7.2 komt als volgt te luiden: </text:p>
                <text:p text:style-name="al">
                <text:span text:style-name="nadrukvet">Artikel 2.7.2</text:span>
                <text:span text:style-name="nadrukvet">samenwerkingsverband</text:span>
              </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text:p>
                <text:p text:style-name="al"/>
              </text:section>
              <text:section text:name="artikel_id1-3-2-2-1-2-49" text:style-name="artikel">
                <text:p text:style-name="artikel_kop_titel"><text:span text:style-name="artikel_kop_label"/> <text:span text:style-name="artikel_kop_nr"/> Onderdeel VV</text:p>
                <text:p text:style-name="al">In artikel 2.7.5 onder c wordt het woord “voedings-” vervangen door “voedingsmiddelen-“.</text:p>
                <text:p text:style-name="al"/>
              </text:section>
              <text:section text:name="artikel_id1-3-2-2-1-2-50" text:style-name="artikel">
                <text:p text:style-name="artikel_kop_titel"><text:span text:style-name="artikel_kop_label"/> <text:span text:style-name="artikel_kop_nr"/> Onderdeel WW</text:p>
                <text:p text:style-name="al">Artikel 2.7.6 komt als volgt te luiden: </text:p>
                <text:p text:style-name="al"/>
                <text:p text:style-name="al">
                <text:span text:style-name="nadrukvet">Artikel 2.7.6</text:span>
                <text:span text:style-name="nadrukvet">subsidiabele kosten</text:span>
              </text:p>
                <text:list text:style-name="id1-3-2-2-1-2-50-5">
                  <text:list-item text:style-override="id1-3-2-2-1-2-50-5-1">
                    <text:number>1.</text:number>
                    <text:p text:style-name="al">Voor de oprichting van een projectmatig samenwerkingsverband en het gezamenlijk formuleren van een projectplan, wordt subsidie verstrekt voor de volgende kosten:</text:p>
                    <text:list text:style-name="id1-3-2-2-1-2-50-5-1-3">
                      <text:list-item text:style-override="id1-3-2-2-1-2-50-5-1-3-1">
                        <text:number>a.</text:number>
                        <text:p text:style-name="al">kosten voor het werven van deelnemers;</text:p>
                      </text:list-item>
                      <text:list-item text:style-override="id1-3-2-2-1-2-50-5-1-3-2">
                        <text:number>b.</text:number>
                        <text:p text:style-name="al">kosten voor het netwerken om het project goed te definiëren;</text:p>
                      </text:list-item>
                      <text:list-item text:style-override="id1-3-2-2-1-2-50-5-1-3-3">
                        <text:number>c.</text:number>
                        <text:p text:style-name="al">kosten voor het opstellen van een projectplan en de samenwerkingsovereenkomst</text:p>
                      </text:list-item>
                      <text:list-item text:style-override="id1-3-2-2-1-2-50-5-1-3-4">
                        <text:number>d.</text:number>
                        <text:p text:style-name="al">kosten voor projectmanagement en projectadministratie.</text:p>
                      </text:list-item>
                    </text:list>
                  </text:list-item>
                  <text:list-item text:style-override="id1-3-2-2-1-2-50-5-2">
                    <text:number>2.</text:number>
                    <text:p text:style-name="al">Voor de uitvoering van een innovatieproject, wordt subsidie verstrekt voor de volgende kosten:</text:p>
                    <text:list text:style-name="id1-3-2-2-1-2-50-5-2-3">
                      <text:list-item text:style-override="id1-3-2-2-1-2-50-5-2-3-1">
                        <text:number>a.</text:number>
                        <text:p text:style-name="al">coördinatiekosten van het samenwerkingsverband;</text:p>
                      </text:list-item>
                      <text:list-item text:style-override="id1-3-2-2-1-2-50-5-2-3-2">
                        <text:number>b.</text:number>
                        <text:p text:style-name="al">kosten voor het verspreiden van resultaten van het project;</text:p>
                      </text:list-item>
                      <text:list-item text:style-override="id1-3-2-2-1-2-50-5-2-3-3">
                        <text:number>c.</text:number>
                        <text:p text:style-name="al">operationele kosten direct verbonden aan de uitvoering van het innovatieproject;</text:p>
                      </text:list-item>
                      <text:list-item text:style-override="id1-3-2-2-1-2-50-5-2-3-4">
                        <text:number>d.</text:number>
                        <text:p text:style-name="al">kosten voor projectmanagement en projectadministratie.</text:p>
                      </text:list-item>
                    </text:list>
                  </text:list-item>
                  <text:list-item text:style-override="id1-3-2-2-1-2-50-5-3">
                    <text:number>3.</text:number>
                    <text:p text:style-name="al">Indien voor de uitvoering van een innovatieproject een fysieke investering wordt gedaan, wordt subsidie verstrekt voor:</text:p>
                    <text:list text:style-name="id1-3-2-2-1-2-50-5-3-3">
                      <text:list-item text:style-override="id1-3-2-2-1-2-50-5-3-3-1">
                        <text:number>a.</text:number>
                        <text:p text:style-name="al">kosten voor bouw of verbetering van onroerende zaken;</text:p>
                      </text:list-item>
                      <text:list-item text:style-override="id1-3-2-2-1-2-50-5-3-3-2">
                        <text:number>b.</text:number>
                        <text:p text:style-name="al">kosten voor verwerving of leasing van onroerende zaken;</text:p>
                      </text:list-item>
                      <text:list-item text:style-override="id1-3-2-2-1-2-50-5-3-3-3">
                        <text:number>c.</text:number>
                        <text:p text:style-name="al">kosten voor aankoop van grond;</text:p>
                      </text:list-item>
                      <text:list-item text:style-override="id1-3-2-2-1-2-50-5-3-3-4">
                        <text:number>d.</text:number>
                        <text:p text:style-name="al">kosten van de koop of huurkoop van nieuwe machines en installaties tot maximaal de marktwaarde van de activa;</text:p>
                      </text:list-item>
                      <text:list-item text:style-override="id1-3-2-2-1-2-50-5-3-3-5">
                        <text:number>e.</text:number>
                        <text:p text:style-name="al">algemene kosten als bedoeld in artikel 1.12a.</text:p>
                      </text:list-item>
                    </text:list>
                  </text:list-item>
                  <text:list-item text:style-override="id1-3-2-2-1-2-50-5-4">
                    <text:number>4.</text:number>
                    <text:p text:style-name="al">In aanvulling op het derde lid en voor zover verband houdend met een fysieke investering in het kader van het project kunnen in het openstellingsbesluit de volgende kosten subsidiabel worden gesteld:</text:p>
                    <text:list text:style-name="id1-3-2-2-1-2-50-5-4-3">
                      <text:list-item text:style-override="id1-3-2-2-1-2-50-5-4-3-1">
                        <text:number>a.</text:number>
                        <text:p text:style-name="al">kosten van verwerving of ontwikkeling van computersoftware;</text:p>
                      </text:list-item>
                      <text:list-item text:style-override="id1-3-2-2-1-2-50-5-4-3-2">
                        <text:number>b.</text:number>
                        <text:p text:style-name="al">kosten van verwerving van octrooien, licenties, auteursrechten en merken; </text:p>
                      </text:list-item>
                      <text:list-item text:style-override="id1-3-2-2-1-2-50-5-4-3-3">
                        <text:number>c.</text:number>
                        <text:p text:style-name="al">kosten van de koop van tweedehands machines en installaties tot maximaal de marktwaarde van de activa;</text:p>
                      </text:list-item>
                      <text:list-item text:style-override="id1-3-2-2-1-2-50-5-4-3-4">
                        <text:number>d.</text:number>
                        <text:p text:style-name="al">voorbereidingskosten als bedoeld in artikel 1.12, lid 3 en 4.</text:p>
                      </text:list-item>
                    </text:list>
                  </text:list-item>
                </text:list>
              </text:section>
              <text:section text:name="artikel_id1-3-2-2-1-2-51" text:style-name="artikel">
                <text:p text:style-name="artikel_kop_titel"><text:span text:style-name="artikel_kop_label"/> <text:span text:style-name="artikel_kop_nr"/> Onderdeel XX</text:p>
                <text:p text:style-name="al">Artikel 2.7.7 komt als volgt te luiden: </text:p>
                <text:p text:style-name="al">
                <text:span text:style-name="nadrukvet">Artikel 2.7.7 niet subsidiabele kosten</text:span>
              </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section>
              <text:section text:name="artikel_id1-3-2-2-1-2-52" text:style-name="artikel">
                <text:p text:style-name="artikel_kop_titel"><text:span text:style-name="artikel_kop_label"/> <text:span text:style-name="artikel_kop_nr"/> Onderdeel YY</text:p>
                <text:p text:style-name="al">Artikel 2.7.8 komt als volgt te luiden: </text:p>
                <text:p text:style-name="al">
                <text:span text:style-name="nadrukvet">Artikel 2.7.8 hoogte subsidie</text:span>
              </text:p>
                <text:list text:style-name="id1-3-2-2-1-2-52-4">
                  <text:list-item text:style-override="id1-3-2-2-1-2-52-4-1">
                    <text:number>1.</text:number>
                    <text:p text:style-name="al">Indien de activiteit betrekking heeft op de voortbrenging van landbouwproducten of handel in landbouwproducten bedraagt de hoogte van subsidie:</text:p>
                    <text:list text:style-name="id1-3-2-2-1-2-52-4-1-3">
                      <text:list-item text:style-override="id1-3-2-2-1-2-52-4-1-3-1">
                        <text:number>a.</text:number>
                        <text:p text:style-name="al">voor kosten als bedoeld in 2.7.6 lid 1: 100% van de subsidiabele kosten; </text:p>
                      </text:list-item>
                      <text:list-item text:style-override="id1-3-2-2-1-2-52-4-1-3-2">
                        <text:number>b.</text:number>
                        <text:p text:style-name="al">voor kosten als bedoeld in artikel 2.7.6 lid 2: 70% van de kosten; </text:p>
                      </text:list-item>
                      <text:list-item text:style-override="id1-3-2-2-1-2-52-4-1-3-3">
                        <text:number>c.</text:number>
                        <text:p text:style-name="al">voor kosten als bedoeld in artikel 2.7.6 lid 3 en lid 4:</text:p>
                        <text:list text:style-name="id1-3-2-2-1-2-52-4-1-3-3-3">
                          <text:list-item text:style-override="id1-3-2-2-1-2-52-4-1-3-3-3-1">
                            <text:number>i.</text:number>
                            <text:p text:style-name="al">40% van de subsidiabele kosten voor productieve investeringen;</text:p>
                          </text:list-item>
                          <text:list-item text:style-override="id1-3-2-2-1-2-52-4-1-3-3-3-2">
                            <text:number>ii.</text:number>
                            <text:p text:style-name="al">100% van de subsidiabele kosten voor niet-productieve investeringen.</text:p>
                          </text:list-item>
                        </text:list>
                      </text:list-item>
                    </text:list>
                  </text:list-item>
                  <text:list-item text:style-override="id1-3-2-2-1-2-52-4-2">
                    <text:number>2.</text:number>
                    <text:p text:style-name="al">Indien de activiteit geen betrekking heeft op de handel in en de voortbrenging van landbouw producten bedraagt de hoogte van subsidie: </text:p>
                    <text:list text:style-name="id1-3-2-2-1-2-52-4-2-3">
                      <text:list-item text:style-override="id1-3-2-2-1-2-52-4-2-3-1">
                        <text:number>a.</text:number>
                        <text:p text:style-name="al">25% van de subsidiabele kosten indien de subsidieontvanger een grote onderneming is;</text:p>
                      </text:list-item>
                      <text:list-item text:style-override="id1-3-2-2-1-2-52-4-2-3-2">
                        <text:number>b.</text:number>
                        <text:p text:style-name="al">35% van de subsidiabele kosten indien de subsidieontvanger een middel grote onderneming is;</text:p>
                      </text:list-item>
                      <text:list-item text:style-override="id1-3-2-2-1-2-52-4-2-3-3">
                        <text:number>c.</text:number>
                        <text:p text:style-name="al">45% van de subsidiabele kosten indien de subsidieontvanger een kleine onderneming is.</text:p>
                      </text:list-item>
                    </text:list>
                  </text:list-item>
                  <text:list-item text:style-override="id1-3-2-2-1-2-52-4-3">
                    <text:number>3</text:number>
                    <text:p text:style-name="al">De percentages genoemd in het tweede lid, aanhef en onder a tot en met c kunnen worden verhoogd met 15% indien:</text:p>
                    <text:list text:style-name="id1-3-2-2-1-2-52-4-3-3">
                      <text:list-item text:style-override="id1-3-2-2-1-2-52-4-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1-2-52-4-3-3-2">
                        <text:number>b.</text:number>
                        <text:p text:style-name="al">een onderzoeks- of onderwijsinstelling aan het samenwerkingsverband deelneemt en deze instelling minimaal 10% van de kosten draagt.</text:p>
                      </text:list-item>
                    </text:list>
                  </text:list-item>
                </text:list>
              </text:section>
              <text:section text:name="artikel_id1-3-2-2-1-2-53" text:style-name="artikel">
                <text:p text:style-name="artikel_kop_titel"><text:span text:style-name="artikel_kop_label"/> <text:span text:style-name="artikel_kop_nr"/> Onderdeel ZZ</text:p>
                <text:p text:style-name="al">Artikel 2.7.9 komt als volgt te luiden:</text:p>
                <text:p text:style-name="al">
                <text:span text:style-name="nadrukvet">Artikel 2.7.9</text:span>
                <text:span text:style-name="nadrukvet">rangschikking</text:span>
              </text:p>
                <text:p text:style-name="al">Aanvragen die voor subsidie in aanmerking komen worden gerangschikt op basis van de volgende selectiecriteria:</text:p>
                <text:list text:style-name="id1-3-2-2-1-2-53-5">
                  <text:list-item text:style-override="id1-3-2-2-1-2-53-5-1">
                    <text:number>a.</text:number>
                    <text:p text:style-name="al">Effectiviteit</text:p>
                  </text:list-item>
                  <text:list-item text:style-override="id1-3-2-2-1-2-53-5-2">
                    <text:number>b.</text:number>
                    <text:p text:style-name="al">Haalbaarheid/Kans op succes</text:p>
                  </text:list-item>
                  <text:list-item text:style-override="id1-3-2-2-1-2-53-5-3">
                    <text:number>c.</text:number>
                    <text:p text:style-name="al">Innovativiteit</text:p>
                  </text:list-item>
                  <text:list-item text:style-override="id1-3-2-2-1-2-53-5-4">
                    <text:number>d.</text:number>
                    <text:p text:style-name="al">Efficiëntie</text:p>
                  </text:list-item>
                </text:list>
              </text:section>
              <text:section text:name="artikel_id1-3-2-2-1-2-54" text:style-name="artikel">
                <text:p text:style-name="artikel_kop_titel"><text:span text:style-name="artikel_kop_label"/> <text:span text:style-name="artikel_kop_nr"/> Onderdeel AAA</text:p>
                <text:p text:style-name="al">Artikel 2.7.10 komt als volgt te luiden: </text:p>
                <text:p text:style-name="al">
                <text:span text:style-name="nadrukvet">Artikel 2.7.10 verplichtingen aanvrager </text:span>
              </text:p>
                <text:p text:style-name="al">De subsidieontvanger is verplicht om de resultaten van de activiteit openbaar te maken via het EIP-netwerk als bedoeld in artikel 57, derde lid van Vo (EU) 1305/2013 en andere geëigende netwerken.</text:p>
                <text:p text:style-name="al"/>
              </text:section>
              <text:section text:name="artikel_id1-3-2-2-1-2-55" text:style-name="artikel">
                <text:p text:style-name="artikel_kop_titel"><text:span text:style-name="artikel_kop_label"/> <text:span text:style-name="artikel_kop_nr"/> Onderdeel BBB</text:p>
                <text:p text:style-name="al">Artikel 2.8.1 komt als volgt te luiden:</text:p>
                <text:p text:style-name="al">
                <text:span text:style-name="nadrukvet">Artikel 2.8.1</text:span>
                <text:span text:style-name="nadrukvet">begrippen</text:span>
              </text:p>
                <text:p text:style-name="al">In deze paragraaf wordt verstaan onder:</text:p>
                <text:list text:style-name="id1-3-2-2-1-2-55-5">
                  <text:list-item text:style-override="id1-3-2-2-1-2-55-5-1">
                    <text:number>a.</text:number>
                    <text:p text:style-name="al">EIP: het Europees Partnerschap voor innovatie, voor de productiviteit en duurzaamheid in de landbouw als bedoeld in artikel 53 Vo (EU) 1305/2013;</text:p>
                  </text:list-item>
                  <text:list-item text:style-override="id1-3-2-2-1-2-55-5-2">
                    <text:number>b.</text:number>
                    <text:p text:style-name="al">Operationele groepen: samenwerkingsverbanden die deel uit maken van het EIP, de groep bestaat uit minimaal twee actoren, waarvan minimaal één landbouwer deel uitmaakt of een organisatie die landbouwers vertegenwoordigt en de groep is ingericht op het ontwikkelen, valideren en verfijnen van innovaties.</text:p>
                  </text:list-item>
                </text:list>
              </text:section>
              <text:section text:name="artikel_id1-3-2-2-1-2-56" text:style-name="artikel">
                <text:p text:style-name="artikel_kop_titel"><text:span text:style-name="artikel_kop_label"/> <text:span text:style-name="artikel_kop_nr"/> Onderdeel CCC</text:p>
                <text:p text:style-name="al">Artikel 2.8.2 eerste lid komt als volgt te luiden: </text:p>
                <text:list text:style-name="id1-3-2-2-1-2-56-3">
                  <text:list-item text:style-override="id1-3-2-2-1-2-56-3-1">
                    <text:number>1.</text:number>
                    <text:p text:style-name="al">Subsidie kan worden verstrekt voor:</text:p>
                    <text:list text:style-name="id1-3-2-2-1-2-56-3-1-3">
                      <text:list-item text:style-override="id1-3-2-2-1-2-56-3-1-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1-2-56-3-1-3-2">
                        <text:number>b.</text:number>
                        <text:p text:style-name="al">de uitvoering van een project door de operationele groep.</text:p>
                      </text:list-item>
                    </text:list>
                  </text:list-item>
                </text:list>
                <text:p text:style-name="al">Artikel 2.8.2 derde lid sub b komt als volgt te luiden:</text:p>
                <text:p text:style-name="al">het minimale aantal partijen in het samenwerkingsverband;</text:p>
                <text:p text:style-name="al"/>
              </text:section>
              <text:section text:name="artikel_id1-3-2-2-1-2-57" text:style-name="artikel">
                <text:p text:style-name="artikel_kop_titel"><text:span text:style-name="artikel_kop_label"/> <text:span text:style-name="artikel_kop_nr"/> Onderdeel DDD</text:p>
                <text:p text:style-name="al">Artikel 2.8.4 onder a komt als volgt te luiden: </text:p>
                <text:list text:style-name="id1-3-2-2-1-2-57-3">
                  <text:list-item text:style-override="id1-3-2-2-1-2-57-3-1">
                    <text:number>a.</text:number>
                    <text:p text:style-name="al">een beschrijving van het uit te voeren innovatieve project, inclusief een beschrijving van het te ontwikkelen, te testen of aan te passen product, proces of procedé;</text:p>
                  </text:list-item>
                </text:list>
              </text:section>
              <text:section text:name="artikel_id1-3-2-2-1-2-58" text:style-name="artikel">
                <text:p text:style-name="artikel_kop_titel"><text:span text:style-name="artikel_kop_label"/> <text:span text:style-name="artikel_kop_nr"/> Onderdeel EEE</text:p>
                <text:p text:style-name="al">Artikel 2.8.6 komt als volgt te luiden: </text:p>
                <text:p text:style-name="al">
                <text:span text:style-name="nadrukvet">Artikel 2.8.6</text:span>
                <text:span text:style-name="nadrukvet">subsidiabele kosten</text:span>
              </text:p>
                <text:list text:style-name="id1-3-2-2-1-2-58-4">
                  <text:list-item text:style-override="id1-3-2-2-1-2-58-4-1">
                    <text:number>1.</text:number>
                    <text:p text:style-name="al">Voor de oprichting van een projectmatig samenwerkingsverband en het gezamenlijk formuleren van een projectplan, wordt subsidie verstrekt voor de volgende kosten:</text:p>
                    <text:list text:style-name="id1-3-2-2-1-2-58-4-1-3">
                      <text:list-item text:style-override="id1-3-2-2-1-2-58-4-1-3-1">
                        <text:number>a.</text:number>
                        <text:p text:style-name="al">kosten voor het werven van deelnemers;</text:p>
                      </text:list-item>
                      <text:list-item text:style-override="id1-3-2-2-1-2-58-4-1-3-2">
                        <text:number>b.</text:number>
                        <text:p text:style-name="al">kosten voor het netwerken om het project goed te definiëren;</text:p>
                      </text:list-item>
                      <text:list-item text:style-override="id1-3-2-2-1-2-58-4-1-3-3">
                        <text:number>c.</text:number>
                        <text:p text:style-name="al">kosten voor het opstellen van een projectplan en de samenwerkingsovereenkomst;</text:p>
                      </text:list-item>
                      <text:list-item text:style-override="id1-3-2-2-1-2-58-4-1-3-4">
                        <text:number>d.</text:number>
                        <text:p text:style-name="al">kosten voor projectmanagement en projectadministratie.</text:p>
                      </text:list-item>
                    </text:list>
                  </text:list-item>
                  <text:list-item text:style-override="id1-3-2-2-1-2-58-4-2">
                    <text:number>2.</text:number>
                    <text:p text:style-name="al">Voor de uitvoering van een innovatieproject, wordt subsidie verstrekt voor de volgende kosten:</text:p>
                    <text:list text:style-name="id1-3-2-2-1-2-58-4-2-3">
                      <text:list-item text:style-override="id1-3-2-2-1-2-58-4-2-3-1">
                        <text:number>a.</text:number>
                        <text:p text:style-name="al">coördinatiekosten van het samenwerkingsverband;</text:p>
                      </text:list-item>
                      <text:list-item text:style-override="id1-3-2-2-1-2-58-4-2-3-2">
                        <text:number>b.</text:number>
                        <text:p text:style-name="al">kosten voor het verspreiden van resultaten van het project;</text:p>
                      </text:list-item>
                      <text:list-item text:style-override="id1-3-2-2-1-2-58-4-2-3-3">
                        <text:number>c.</text:number>
                        <text:p text:style-name="al">operationele kosten direct verbonden aan de uitvoering van het innovatieproject;</text:p>
                      </text:list-item>
                      <text:list-item text:style-override="id1-3-2-2-1-2-58-4-2-3-4">
                        <text:number>d.</text:number>
                        <text:p text:style-name="al">kosten voor projectmanagement en projectadministratie.</text:p>
                      </text:list-item>
                    </text:list>
                  </text:list-item>
                  <text:list-item text:style-override="id1-3-2-2-1-2-58-4-3">
                    <text:number>3.</text:number>
                    <text:p text:style-name="al">Indien voor de uitvoering van een innovatieproject een fysieke investering wordt gedaan, wordt subsidie verstrekt voor:</text:p>
                    <text:list text:style-name="id1-3-2-2-1-2-58-4-3-3">
                      <text:list-item text:style-override="id1-3-2-2-1-2-58-4-3-3-1">
                        <text:number>a.</text:number>
                        <text:p text:style-name="al">kosten voor bouw of verbetering van onroerende zaken;</text:p>
                      </text:list-item>
                      <text:list-item text:style-override="id1-3-2-2-1-2-58-4-3-3-2">
                        <text:number>b.</text:number>
                        <text:p text:style-name="al">kosten voor verwerving of leasing van onroerende zaken;</text:p>
                      </text:list-item>
                      <text:list-item text:style-override="id1-3-2-2-1-2-58-4-3-3-3">
                        <text:number>c.</text:number>
                        <text:p text:style-name="al">kosten voor aankoop van grond.</text:p>
                      </text:list-item>
                      <text:list-item text:style-override="id1-3-2-2-1-2-58-4-3-3-4">
                        <text:number>d.</text:number>
                        <text:p text:style-name="al">kosten van de koop of huurkoop van nieuwe machines en installaties tot maximaal de marktwaarde van de activa;</text:p>
                      </text:list-item>
                      <text:list-item text:style-override="id1-3-2-2-1-2-58-4-3-3-5">
                        <text:number>e.</text:number>
                        <text:p text:style-name="al">algemene kosten als bedoeld in artikel 1.12a.</text:p>
                      </text:list-item>
                    </text:list>
                  </text:list-item>
                  <text:list-item text:style-override="id1-3-2-2-1-2-58-4-4">
                    <text:number>4.</text:number>
                    <text:p text:style-name="al">In aanvulling op het derde lid en voor zover verband houdend met een fysieke investering in het kader van het project kunnen in het openstellingsbesluit de volgende kosten subsidiabel worden gesteld:</text:p>
                    <text:list text:style-name="id1-3-2-2-1-2-58-4-4-3">
                      <text:list-item text:style-override="id1-3-2-2-1-2-58-4-4-3-1">
                        <text:number>a.</text:number>
                        <text:p text:style-name="al">kosten van verwerving of ontwikkeling van computersoftware;</text:p>
                      </text:list-item>
                      <text:list-item text:style-override="id1-3-2-2-1-2-58-4-4-3-2">
                        <text:number>b.</text:number>
                        <text:p text:style-name="al">kosten van verwerving van octrooien, licenties, auteursrechten en merken; </text:p>
                      </text:list-item>
                      <text:list-item text:style-override="id1-3-2-2-1-2-58-4-4-3-3">
                        <text:number>c.</text:number>
                        <text:p text:style-name="al">kosten van koop van tweedehands machines en installaties tot maximaal de marktwaarde van de activa;</text:p>
                      </text:list-item>
                      <text:list-item text:style-override="id1-3-2-2-1-2-58-4-4-3-4">
                        <text:number>d.</text:number>
                        <text:p text:style-name="al">voorbereidingskosten als bedoeld in artikel 1.12, lid 3 en lid 4.</text:p>
                      </text:list-item>
                    </text:list>
                  </text:list-item>
                </text:list>
                <text:p text:style-name="al">
                <text:span text:style-name="nadrukvet">Onderdeel FFF</text:span>
              </text:p>
                <text:p text:style-name="al">Artikel 2.8.7 komt als volgt te luiden: </text:p>
                <text:p text:style-name="al">
                <text:span text:style-name="nadrukvet">Artikel 2.8</text:span>
                <text:span text:style-name="nadrukvet">.7</text:span>
                <text:span text:style-name="nadrukvet">niet subsidiabele kosten</text:span>
              </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section>
              <text:section text:name="artikel_id1-3-2-2-1-2-59" text:style-name="artikel">
                <text:p text:style-name="artikel_kop_titel"><text:span text:style-name="artikel_kop_label"/> <text:span text:style-name="artikel_kop_nr"/> Onderdeel GGG</text:p>
                <text:p text:style-name="al">Artikel 2.8.8 komt als volgt te luiden: </text:p>
                <text:p text:style-name="al">
                <text:span text:style-name="nadrukvet">Artikel 2.8.8</text:span>
                <text:span text:style-name="nadrukvet">hoogte subsidie</text:span>
              </text:p>
                <text:list text:style-name="id1-3-2-2-1-2-59-4">
                  <text:list-item text:style-override="id1-3-2-2-1-2-59-4-1">
                    <text:number>1.</text:number>
                    <text:p text:style-name="al">Indien de activiteit betrekking heeft op de voortbrenging van landbouwproducten of handel in landbouwproducten bedraagt de hoogte van subsidie:</text:p>
                    <text:list text:style-name="id1-3-2-2-1-2-59-4-1-3">
                      <text:list-item text:style-override="id1-3-2-2-1-2-59-4-1-3-1">
                        <text:number>a.</text:number>
                        <text:p text:style-name="al">voor kosten als bedoeld in 2.8.6 lid 1: 100% van de subsidiabele kosten; </text:p>
                      </text:list-item>
                      <text:list-item text:style-override="id1-3-2-2-1-2-59-4-1-3-2">
                        <text:number>b.</text:number>
                        <text:p text:style-name="al">voor kosten als bedoeld in artikel 2.8.6 lid 2: 70% van de kosten; </text:p>
                      </text:list-item>
                      <text:list-item text:style-override="id1-3-2-2-1-2-59-4-1-3-3">
                        <text:number>c.</text:number>
                        <text:p text:style-name="al">voor kosten als bedoeld in artikel 2.8.6 lid 3 en lid 4:</text:p>
                        <text:list text:style-name="id1-3-2-2-1-2-59-4-1-3-3-3">
                          <text:list-item text:style-override="id1-3-2-2-1-2-59-4-1-3-3-3-1">
                            <text:number>i.</text:number>
                            <text:p text:style-name="al">voor zover in het openstellingsbesluit separaat subsidiabel gesteld: 60% van de subsidiabele kosten voor productieve investeringen door landbouwers;</text:p>
                          </text:list-item>
                          <text:list-item text:style-override="id1-3-2-2-1-2-59-4-1-3-3-3-2">
                            <text:number>ii.</text:number>
                            <text:p text:style-name="al">40% van de subsidiabele kosten voor productieve investeringen door niet landbouwers en productieve investeringen door landbouwers tenzij onderdeel i van toepassing is;</text:p>
                          </text:list-item>
                          <text:list-item text:style-override="id1-3-2-2-1-2-59-4-1-3-3-3-3">
                            <text:number>iii.</text:number>
                            <text:p text:style-name="al">100% van de subsidiabele kosten voor niet-productieve investeringen.</text:p>
                          </text:list-item>
                        </text:list>
                      </text:list-item>
                    </text:list>
                  </text:list-item>
                  <text:list-item text:style-override="id1-3-2-2-1-2-59-4-2">
                    <text:number>2.</text:number>
                    <text:p text:style-name="al">Indien de activiteit geen betrekking heeft op de handel in en de voortbrenging van landbouw producten bedraagt de hoogte van subsidie:</text:p>
                    <text:list text:style-name="id1-3-2-2-1-2-59-4-2-3">
                      <text:list-item text:style-override="id1-3-2-2-1-2-59-4-2-3-1">
                        <text:number>a.</text:number>
                        <text:p text:style-name="al">25% van de subsidiabele kosten indien de subsidieontvanger een grote onderneming is;</text:p>
                      </text:list-item>
                      <text:list-item text:style-override="id1-3-2-2-1-2-59-4-2-3-2">
                        <text:number>b.</text:number>
                        <text:p text:style-name="al">35% van de subsidiabele kosten indien de subsidieontvanger een middel grote onderneming is;</text:p>
                      </text:list-item>
                      <text:list-item text:style-override="id1-3-2-2-1-2-59-4-2-3-3">
                        <text:number>c.</text:number>
                        <text:p text:style-name="al">45% van de subsidiabele kosten indien de subsidieontvanger een kleine onderneming is.</text:p>
                      </text:list-item>
                    </text:list>
                  </text:list-item>
                  <text:list-item text:style-override="id1-3-2-2-1-2-59-4-3">
                    <text:number>3.</text:number>
                    <text:p text:style-name="al">De percentages genoemd in het tweede lid, aanhef en onder a tot en met c kunnen worden verhoogd met 15% indien:</text:p>
                    <text:list text:style-name="id1-3-2-2-1-2-59-4-3-3">
                      <text:list-item text:style-override="id1-3-2-2-1-2-59-4-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1-2-59-4-3-3-2">
                        <text:number>b.</text:number>
                        <text:p text:style-name="al">een onderzoeks- of onderwijsinstelling aan het samenwerkingsverband deelneemt en deze instelling minimaal 10% van de kosten draagt.</text:p>
                      </text:list-item>
                    </text:list>
                  </text:list-item>
                </text:list>
              </text:section>
              <text:section text:name="artikel_id1-3-2-2-1-2-60" text:style-name="artikel">
                <text:p text:style-name="artikel_kop_titel"><text:span text:style-name="artikel_kop_label"/> <text:span text:style-name="artikel_kop_nr"/> Onderdeel HHH</text:p>
                <text:p text:style-name="al">Artikel 2.8.9 komt als volgt te luiden: </text:p>
                <text:p text:style-name="al">
                <text:span text:style-name="nadrukvet">Artikel 2.8.9 </text:span>
                <text:span text:style-name="nadrukvet">rangschikking</text:span>
              </text:p>
                <text:p text:style-name="al">Aanvragen die voor subsidie in aanmerking komen worden gerangschikt op basis van de volgende selectiecriteria:</text:p>
                <text:list text:style-name="id1-3-2-2-1-2-60-5">
                  <text:list-item text:style-override="id1-3-2-2-1-2-60-5-1">
                    <text:number>a.</text:number>
                    <text:p text:style-name="al">Effectiviteit;</text:p>
                  </text:list-item>
                  <text:list-item text:style-override="id1-3-2-2-1-2-60-5-2">
                    <text:number>b.</text:number>
                    <text:p text:style-name="al">Haalbaarheid/kans op succes;</text:p>
                  </text:list-item>
                  <text:list-item text:style-override="id1-3-2-2-1-2-60-5-3">
                    <text:number>c.</text:number>
                    <text:p text:style-name="al">Innovativiteit;</text:p>
                  </text:list-item>
                  <text:list-item text:style-override="id1-3-2-2-1-2-60-5-4">
                    <text:number>d.</text:number>
                    <text:p text:style-name="al">Efficiëntie.</text:p>
                  </text:list-item>
                </text:list>
              </text:section>
              <text:section text:name="artikel_id1-3-2-2-1-2-61" text:style-name="artikel">
                <text:p text:style-name="artikel_kop_titel"><text:span text:style-name="artikel_kop_label"/> <text:span text:style-name="artikel_kop_nr"/> Onderdeel JJJ</text:p>
                <text:p text:style-name="al">Artikel 2.8.10 komt als volgt te luiden: </text:p>
                <text:p text:style-name="al">
                <text:span text:style-name="nadrukvet">Artikel 2.8.10 verplichtingen aanvrager</text:span>
              </text:p>
                <text:p text:style-name="al">De subsidieontvanger is verplicht om de resultaten van de activiteit openbaar te maken via het EIP-netwerk als bedoeld in artikel 57, derde lid van Vo (EU) Nr. 1305/2013 en andere geëigende netwerken.</text:p>
                <text:p text:style-name="al"/>
              </text:section>
              <text:section text:name="artikel_id1-3-2-2-1-2-62" text:style-name="artikel">
                <text:p text:style-name="artikel_kop_titel"><text:span text:style-name="artikel_kop_label"/> <text:span text:style-name="artikel_kop_nr"/> Onderdeel KKK</text:p>
                <text:p text:style-name="al">Artikel 3.1.1 komt als volgt te luiden: </text:p>
                <text:p text:style-name="al">
                <text:span text:style-name="nadrukvet">Artikel 3.1.1</text:span>
                <text:span text:style-name="nadrukvet">algemeen</text:span>
              </text:p>
                <text:list text:style-name="id1-3-2-2-1-2-62-4">
                  <text:list-item text:style-override="id1-3-2-2-1-2-62-4-1">
                    <text:number>1.</text:number>
                    <text:p text:style-name="al">In dit hoofdstuk wordt verstaan onder:</text:p>
                    <text:list text:style-name="id1-3-2-2-1-2-62-4-1-3">
                      <text:list-item text:style-override="id1-3-2-2-1-2-62-4-1-3-1">
                        <text:number>a.</text:number>
                        <text:p text:style-name="al">LAG: lokale actiegroep als bedoeld in artikel 34 van Vo (EU) nr. 1303/2013;</text:p>
                      </text:list-item>
                      <text:list-item text:style-override="id1-3-2-2-1-2-62-4-1-3-2">
                        <text:number>b.</text:number>
                        <text:p text:style-name="al">Lokale ontwikkelingsstrategie (LOS): een vanuit de gemeenschap geleide plaatselijke ontwikkelingsstrategie als bedoeld in artikel 33 van Vo (EU) nr. 1303/2013.</text:p>
                      </text:list-item>
                    </text:list>
                  </text:list-item>
                  <text:list-item text:style-override="id1-3-2-2-1-2-62-4-2">
                    <text:number>2.</text:number>
                    <text:p text:style-name="al">In een openstellingsbesluit inzake LEADER kan door Gedeputeerde staten afgeweken worden van de artikelen 1.3 en 1.15 van deze verordening.</text:p>
                  </text:list-item>
                </text:list>
              </text:section>
              <text:section text:name="artikel_id1-3-2-2-1-2-63" text:style-name="artikel">
                <text:p text:style-name="artikel_kop_titel"><text:span text:style-name="artikel_kop_label"/> <text:span text:style-name="artikel_kop_nr"/> Onderdeel LLL</text:p>
                <text:p text:style-name="al">Aan artikel 3.2.3 wordt sub f toegevoegd, luidende: </text:p>
                <text:list text:style-name="id1-3-2-2-1-2-63-3">
                  <text:list-item text:style-override="id1-3-2-2-1-2-63-3-1">
                    <text:number>f.</text:number>
                    <text:p text:style-name="al">kosten voor projectmanagement en projectadministratie.</text:p>
                  </text:list-item>
                </text:list>
              </text:section>
              <text:section text:name="artikel_id1-3-2-2-1-2-64" text:style-name="artikel">
                <text:p text:style-name="artikel_kop_titel"><text:span text:style-name="artikel_kop_label"/> <text:span text:style-name="artikel_kop_nr"/> Onderdeel MMM</text:p>
                <text:p text:style-name="al">Artikel 3.3.3 komt als volgt te luiden: </text:p>
                <text:p text:style-name="al">
                <text:span text:style-name="nadrukvet">Artikel 3.3.3 </text:span>
                <text:span text:style-name="nadrukvet">subsidiabele kosten</text:span>
              </text:p>
                <text:p text:style-name="al">Onverminderd het bepaalde in artikel 1.12 en 1.13 wordt subsidie verstrekt voor alle in het openstellingsbesluit subsidiabel gestelde kosten, voor zover gemaakt ter voorbereiding of uitvoering van projecten die passen binnen de LOS.</text:p>
                <text:p text:style-name="al"/>
              </text:section>
              <text:section text:name="artikel_id1-3-2-2-1-2-65" text:style-name="artikel">
                <text:p text:style-name="artikel_kop_titel"><text:span text:style-name="artikel_kop_label"/> <text:span text:style-name="artikel_kop_nr"/> Onderdeel NNN</text:p>
                <text:p text:style-name="al">Artikel 3.3.4 komt als volgt te luiden: </text:p>
                <text:p text:style-name="al">
                <text:span text:style-name="nadrukvet">Artikel 3.3.4</text:span>
                <text:span text:style-name="nadrukvet"> hoogte subsidie</text:span>
              </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p text:style-name="al"/>
              </text:section>
              <text:section text:name="artikel_id1-3-2-2-1-2-66" text:style-name="artikel">
                <text:p text:style-name="artikel_kop_titel"><text:span text:style-name="artikel_kop_label"/> <text:span text:style-name="artikel_kop_nr"/> Onderdeel OOO</text:p>
                <text:p text:style-name="al">Aan artikel 3.4.4 komt als volgt te luiden: </text:p>
                <text:p text:style-name="al">
                <text:span text:style-name="nadrukvet">Artikel 3.4.4</text:span>
                <text:span text:style-name="nadrukvet"> subsidiabele kosten</text:span>
              </text:p>
                <text:list text:style-name="id1-3-2-2-1-2-66-4">
                  <text:list-item text:style-override="id1-3-2-2-1-2-66-4-1">
                    <text:number>a.</text:number>
                    <text:p text:style-name="al">Subsidie in verband met de voorbereiding van samenwerkingsactiviteiten wordt verstrekt voor de volgende kosten:</text:p>
                    <text:list text:style-name="id1-3-2-2-1-2-66-4-1-3">
                      <text:list-item text:style-override="id1-3-2-2-1-2-66-4-1-3-1">
                        <text:number>i.</text:number>
                        <text:p text:style-name="al">de kosten van haalbaarheidsstudies voor inter-territoriale of transnationale samenwerking;</text:p>
                      </text:list-item>
                      <text:list-item text:style-override="id1-3-2-2-1-2-66-4-1-3-2">
                        <text:number>ii.</text:number>
                        <text:p text:style-name="al">de kosten voor het opstellen van een projectplan;</text:p>
                      </text:list-item>
                      <text:list-item text:style-override="id1-3-2-2-1-2-66-4-1-3-3">
                        <text:number>iii.</text:number>
                        <text:p text:style-name="al">operationele kosten voor de organisatie van een samenwerkingsproject;</text:p>
                      </text:list-item>
                      <text:list-item text:style-override="id1-3-2-2-1-2-66-4-1-3-4">
                        <text:number>iv.</text:number>
                        <text:p text:style-name="al">reis- en verblijfkosten;</text:p>
                      </text:list-item>
                      <text:list-item text:style-override="id1-3-2-2-1-2-66-4-1-3-5">
                        <text:number>v.</text:number>
                        <text:p text:style-name="al">kosten voor projectmanagement en projectadministratie.</text:p>
                      </text:list-item>
                    </text:list>
                  </text:list-item>
                  <text:list-item text:style-override="id1-3-2-2-1-2-66-4-2">
                    <text:number>b.</text:number>
                    <text:p text:style-name="al">Subsidie in verband met de uitvoering van samenwerkingsactiviteiten wordt verstrekt voor de volgende kosten: </text:p>
                    <text:list text:style-name="id1-3-2-2-1-2-66-4-2-3">
                      <text:list-item text:style-override="id1-3-2-2-1-2-66-4-2-3-1">
                        <text:number>i.</text:number>
                        <text:p text:style-name="al">uitvoeringskosten;</text:p>
                      </text:list-item>
                      <text:list-item text:style-override="id1-3-2-2-1-2-66-4-2-3-2">
                        <text:number>ii.</text:number>
                        <text:p text:style-name="al">operationele kosten voor de organisatie van een samenwerkingsproject;</text:p>
                      </text:list-item>
                      <text:list-item text:style-override="id1-3-2-2-1-2-66-4-2-3-3">
                        <text:number>iii.</text:number>
                        <text:p text:style-name="al">reis- en verblijfkosten;</text:p>
                      </text:list-item>
                      <text:list-item text:style-override="id1-3-2-2-1-2-66-4-2-3-4">
                        <text:number>iv.</text:number>
                        <text:p text:style-name="al">kosten voor projectmanagement en projectadministratie.</text:p>
                      </text:list-item>
                    </text:list>
                  </text:list-item>
                </text:list>
              </text:section>
              <text:section text:name="artikel_id1-3-2-2-1-2-67" text:style-name="artikel">
                <text:p text:style-name="artikel_kop_titel"><text:span text:style-name="artikel_kop_label"/> <text:span text:style-name="artikel_kop_nr"/> Onderdeel PPP</text:p>
                <text:p text:style-name="al">Artikel 3.5.4 komt als volgt te luiden: </text:p>
                <text:p text:style-name="al">
                <text:span text:style-name="nadrukvet">Artikel 3.5.4</text:span>
                <text:span text:style-name="nadrukvet"> subsidiabele kosten</text:span>
              </text:p>
                <text:list text:style-name="id1-3-2-2-1-2-67-4">
                  <text:list-item text:style-override="id1-3-2-2-1-2-67-4-1">
                    <text:number>a.</text:number>
                    <text:p text:style-name="al">Subsidie in verband met beheer van de uitvoering van de LOS kan worden verstrekt voor de volgende kosten:</text:p>
                    <text:list text:style-name="id1-3-2-2-1-2-67-4-1-3">
                      <text:list-item text:style-override="id1-3-2-2-1-2-67-4-1-3-1">
                        <text:number>i.</text:number>
                        <text:p text:style-name="al">operationele kosten;</text:p>
                      </text:list-item>
                      <text:list-item text:style-override="id1-3-2-2-1-2-67-4-1-3-2">
                        <text:number>ii.</text:number>
                        <text:p text:style-name="al">opleidingskosten;</text:p>
                      </text:list-item>
                      <text:list-item text:style-override="id1-3-2-2-1-2-67-4-1-3-3">
                        <text:number>iii.</text:number>
                        <text:p text:style-name="al">kosten voor public relations;</text:p>
                      </text:list-item>
                      <text:list-item text:style-override="id1-3-2-2-1-2-67-4-1-3-4">
                        <text:number>iv.</text:number>
                        <text:p text:style-name="al">in afwijking van het bepaalde in artikel 1.13: kosten voor financiële diensten, waaronder begrepen kosten voor bankdiensten en financieringen;</text:p>
                      </text:list-item>
                      <text:list-item text:style-override="id1-3-2-2-1-2-67-4-1-3-5">
                        <text:number>v.</text:number>
                        <text:p text:style-name="al">kosten voor monitoring en evaluatie;</text:p>
                      </text:list-item>
                      <text:list-item text:style-override="id1-3-2-2-1-2-67-4-1-3-6">
                        <text:number>vi.</text:number>
                        <text:p text:style-name="al">kosten voor projectmanagement en projectadministratie.</text:p>
                      </text:list-item>
                    </text:list>
                  </text:list-item>
                  <text:list-item text:style-override="id1-3-2-2-1-2-67-4-2">
                    <text:number>b.</text:number>
                    <text:p text:style-name="al">Subsidie in verband met promotie en voorlichting wordt verstrekt voor de volgende kosten: </text:p>
                    <text:list text:style-name="id1-3-2-2-1-2-67-4-2-3">
                      <text:list-item text:style-override="id1-3-2-2-1-2-67-4-2-3-1">
                        <text:number>i.</text:number>
                        <text:p text:style-name="al">kosten voor het faciliteren van de uitwisseling tussen belanghebbenden;</text:p>
                      </text:list-item>
                      <text:list-item text:style-override="id1-3-2-2-1-2-67-4-2-3-2">
                        <text:number>ii.</text:number>
                        <text:p text:style-name="al">kosten voor het promoten van en verstrekken van informatie over de LOS</text:p>
                      </text:list-item>
                      <text:list-item text:style-override="id1-3-2-2-1-2-67-4-2-3-3">
                        <text:number>iii.</text:number>
                        <text:p text:style-name="al">kosten voor de ondersteuning van potentiële begunstigden bij de ontwikkeling van concrete projecten en het voorbereiden van aanvragen;</text:p>
                      </text:list-item>
                      <text:list-item text:style-override="id1-3-2-2-1-2-67-4-2-3-4">
                        <text:number>iv.</text:number>
                        <text:p text:style-name="al">kosten voor projectmanagement en projectadministratie.</text:p>
                      </text:list-item>
                    </text:list>
                  </text:list-item>
                </text:list>
              </text:section>
            </text:section>
            <text:p text:style-name="hoofdstuk_bottom"/>
          </text:section>
          <text:section text:name="hoofdstuk_id1-3-2-2-2" text:style-name="hoofdstuk">
            <text:p text:style-name="hoofdstuk_kop"><text:span text:style-name="label"/> <text:span text:style-name="nr"/> ARTIKEL II. </text:p>
            <text:section text:name="paragraaf_id1-3-2-2-2-2" text:style-name="paragraaf">
              <text:p text:style-name="paragraaf_kop"><text:span text:style-name="label"/> <text:span text:style-name="nr"/> Toelichting bij de Verordening subsidies Plattelandsontwikkelingsprogramma 2014-2020 (POP-3) Zeeland </text:p>
              <text:section text:name="structuurtekst_id1-3-2-2-2-2-2" text:style-name="structuurtekst">
                <text:p text:style-name="al"/>
                <text:p text:style-name="al">De toelichting bij de Verordening subsidies Plattelandsontwikkelingsprogramma 2014-2020 (POP-3) Zeeland wordt gewijzigd en komt te luiden: </text:p>
                <text:p text:style-name="al"/>
                <text:p text:style-name="al">
                <text:span text:style-name="nadrukvet">ALGEMEEN </text:span>
              </text:p>
                <text:p text:style-name="al">
                <text:span text:style-name="nadrukvet">§ 1 Inleiding </text:span>
              </text:p>
                <text:p text:style-name="al">
                <text:span text:style-name="nadrukvet">§ 1.1 Algemene inleiding </text:span>
              </text:p>
                <text:p text:style-name="al">Op grond van Verordening (EU) nr. 1305/2013 van het Europees Parlement en de Europes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2020 (POP3) bij de Europese Commissie ingediend. Dit programma is op 13 februari 2015 door de Commissie goedgekeurd. Het POP3 programma is primair gebaseerd op voorgenoemde verordening, maar naast deze verordeningen zijn ook enkele ander verordeningen relevant voor het POP3 programma. Het gaat daarbij met name om de verordening (EU) nr. 1306/2013 van het Europees Parlement en de Raaf van 17 december 2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verordening. De onderhavige provinciale regeling “Verordening POP3 Subsidies provincie Zeeland” vormt, samen met nog vast te stellen openstellingsbesluiten, de wettelijke basis voor het door provincies verstrekken van POP3 subsidies (anders dan subsidies voor agromilieu- en klimaatdiensten). </text:p>
                <text:p text:style-name="al"/>
                <text:p text:style-name="al">In deze verordening worden in hoofdstuk 1 de in de regeling gehanteerde begrippen gedefinieerd. Daarbij is uitgangspunt dat waar mogelijk is aangesloten bij de definities uit EU-verordeningen. Indien een begrip niet gedefinieerd is, wordt er vanuit gegaan dat de betekenis in de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 </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t uit vier kostentypen (personeelskosten, kosten derden, bijdrage in natura en afschrijvingskosten). Welke kosten (‘kostensoorten’) subsidiabel zijn of kunnen zijn, wordt per maatregel bepaald. Een andere herziening betreft de verdere uitsplitsing / verduidelijking van het onderdeel Infrastructuur (hoofdstuk 2, paragraaf 4). Tot slot zijn er aanpassing ter verduidelijking of herstel van onjuistheden doorgevoerd. </text:p>
                <text:p text:style-name="al"/>
                <text:p text:style-name="al">POP3 kent een gelaagde structuur. Op basis van genoemde EU-verordeningen en het goedgekeurde POP-programma is de Verordening POP-subsidies ontwikkeld. Dit betekent dat de EU-verordeningen én de afspraken die bestaat tussen lidstaat Nederland en de Europese Commissie over de uitvoering van POP3 in Nederland (het goedgekeurde POP3-programma), bij eventuele strijdigheid van deze verordening met een EU-verordening of het POP-programma, vòòr gaan. </text:p>
                <text:p text:style-name="al"/>
                <text:p text:style-name="al">
                <text:span text:style-name="nadrukvet">§ 1.2 Openstellingsbesluit</text:span>
              </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het vaststellen van subsidieplafond(s) en het aangeven voor welke kostensoorten subsidie zal worden verleend – aangegeven worden welke wegingsfactoren op de selectiecriteria van toepassing zullen zijn. </text:p>
                <text:p text:style-name="al"/>
                <text:p text:style-name="al">
                <text:span text:style-name="nadrukvet">§ 1.3 Selectie van projecten door middel van tenders</text:span>
              </text:p>
                <text:p text:style-name="al">De selectie van projecten zal – vrijwel altijd – plaats vinden via een zogenaamde ‘tender-methode’: alle binnen de in het opentellingsbesluit genoemde tijdvak ingediende projecten worden, indien ze voldoen aan de subsidiabiliteitsvoorwaarden, gescoord.</text:p>
                <text:p text:style-name="al">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n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r niet al die projecten kunnen gehonoreerd worden omdat het subsidieplafond dan overschrijden zou worden, dan moet een nadere selectie plaatsvinden. De wijze waarop die nadere selectie plaats zal vinden, wordt in het openstellingsbesluit bekend gemaakt. Vaak zal dan gekeken worden naar het selectiecriterium / de selectiecriteria waaraan het hoogst belang is gehecht. Scoren projecten dan nog altijd gelijk, dan wordt gekeken naar het selectiecriterium / de selectiecriteria waaraan het op één na hoogste belang is gehecht. Zijn er ook na toepassing van de in het openstellingsbesluit gemaakte regels gelijk scorende projecten, dan kan door middel van loting bepaald worden welke projecten uit de groep voor subsidie in aanmerking komen. </text:p>
                <text:p text:style-name="al"/>
                <text:p text:style-name="al">
                <text:span text:style-name="nadrukvet">§ 2 Maatregelen </text:span>
              </text:p>
                <text:p text:style-name="al">Het POP3 bestaat voornamelijk uit maatregelen die door de Provincies zullen worden uitgevoerd. De volgende voor de onderhavige verordening relevante provinciale maatregelen en submaatregelen zijn in het programmadocument van Nederland opgenomen: </text:p>
                <text:list text:style-name="id1-3-2-2-2-2-2-24">
                  <text:list-item text:style-override="id1-3-2-2-2-2-2-24-1">
                    <text:number>1.</text:number>
                    <text:p text:style-name="al">Maatregel inzake Kennisoverdracht en voorlichting (artikel 14 Verordening (EU) nr. 1305/2013). </text:p>
                    <text:p text:style-name="al">Het is nodig om voorlichting en andere kennisoverdrachtacties te ondersteunen omdat reeds ontwikkelde (veelal technische) innovaties vaak moeilijk voorbij de eindfase van de innovatiecyclus komen. Zonder deze maatregel blijf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2-2-2-2-24-2">
                    <text:number>2.</text:number>
                    <text:p text:style-name="al">Maatregel inzake investeringen (artikel 17 lid 1 (a), (c), en (d) Verordening (EU) nr. 1305/2013. </text:p>
                    <text:p text:style-name="al">Deze maatregel bestaat – voor zover door provincies uitgevoerd – uit vijf submaatregelen: </text:p>
                    <text:list text:style-name="id1-3-2-2-2-2-2-24-2-4">
                      <text:list-item text:style-override="id1-3-2-2-2-2-2-24-2-4-1">
                        <text:number>a.</text:number>
                        <text:p text:style-name="al">Fysieke investeringen nodig voor het ontwikkelen, beproeven en demonstreren van innovaties en voor de brede uitrol van innovaties; </text:p>
                      </text:list-item>
                      <text:list-item text:style-override="id1-3-2-2-2-2-2-24-2-4-2">
                        <text:number>b.</text:number>
                        <text:p text:style-name="al">Fysieke investeringen in verduurzaming van agrarische ondernemingen van jonge landbouwers; </text:p>
                      </text:list-item>
                      <text:list-item text:style-override="id1-3-2-2-2-2-2-24-2-4-3">
                        <text:number>c.</text:number>
                        <text:p text:style-name="al">Investeringen in infrastructuur; </text:p>
                      </text:list-item>
                      <text:list-item text:style-override="id1-3-2-2-2-2-2-24-2-4-4">
                        <text:number>d.</text:number>
                        <text:p text:style-name="al">Niet-productieve investeringen voor biodiversiteit, natuur, landschap en hydrologische maatregelen PAS (Programmatische Aanpak Stikstof); en</text:p>
                      </text:list-item>
                      <text:list-item text:style-override="id1-3-2-2-2-2-2-24-2-4-5">
                        <text:number>e.</text:number>
                        <text:p text:style-name="al">Niet-productieve investeringen voor water. </text:p>
                      </text:list-item>
                    </text:list>
                  </text:list-item>
                  <text:list-item text:style-override="id1-3-2-2-2-2-2-24-3">
                    <text:number/>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 </text:p>
                  </text:list-item>
                  <text:list-item text:style-override="id1-3-2-2-2-2-2-24-4">
                    <text:number>3.</text:number>
                    <text:p text:style-name="al">Maatregel inzake samenwerking (artikel 35 van Verordening (EU) nr. 1305/2013). </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list text:style-name="id1-3-2-2-2-2-2-24-4-4">
                      <text:list-item text:style-override="id1-3-2-2-2-2-2-24-4-4-1">
                        <text:number>a.</text:number>
                        <text:p text:style-name="al">Samenwerking met betrekking tot proefprojecten en de ontwikkeling van nieuwe producten, praktijken, processen en technieken in de landbouw- en de voedingsmiddelensector; en</text:p>
                      </text:list-item>
                      <text:list-item text:style-override="id1-3-2-2-2-2-2-24-4-4-2">
                        <text:number>b.</text:number>
                        <text:p text:style-name="al">De oprichting en werking van operationele groepen in het kader van het EIP voor de productiviteit en duurzaamheid in de landbouw. </text:p>
                      </text:list-item>
                    </text:list>
                  </text:list-item>
                  <text:list-item text:style-override="id1-3-2-2-2-2-2-24-5">
                    <text:number>4.</text:number>
                    <text:p text:style-name="al">Maatregel inzake LEADER – lokale ontwikkeling (artikelen 32 tot en met 35 van Verordening (EU) nr. 1303/2013 e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et “license to produce”. Dat kan bijvoorbeeld door de relatie tussen het platteland en de stad en tussen de boer en de burger te verstevigen. LEADER kan hier een bijdrage aan leveren, want: </text:p>
                    <text:list text:style-name="id1-3-2-2-2-2-2-24-5-4">
                      <text:list-item text:style-override="id1-3-2-2-2-2-2-24-5-4-1">
                        <text:number>•</text:number>
                        <text:p text:style-name="al">LEADER heeft een toegevoegde waarde bij projecten waarvoor draagvlak en samenwerking tussen private en publieke partijen een voorwaarde van succes zijn; </text:p>
                      </text:list-item>
                      <text:list-item text:style-override="id1-3-2-2-2-2-2-24-5-4-2">
                        <text:number>•</text:number>
                        <text:p text:style-name="al">LEADER projecten komen te goede aan de economische ontwikkeling en werkgelegenheid op het platteland, innovaties op agrarische bedrijven, de leefomgeving van de agrarische sector, jonge boeren en hun gezinnen; </text:p>
                      </text:list-item>
                      <text:list-item text:style-override="id1-3-2-2-2-2-2-24-5-4-3">
                        <text:number>•</text:number>
                        <text:p text:style-name="al">LEADER kan ondersteunen in ‘krimp’ gebieden waar alle actoren de opgave hebben om samen te werken aan een sociaal en economisch vitaal platteland; </text:p>
                      </text:list-item>
                      <text:list-item text:style-override="id1-3-2-2-2-2-2-24-5-4-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2-2-2-2-24-5-4-5">
                        <text:number>•</text:number>
                        <text:p text:style-name="al">LEADER sluit goed aan bij de huidige tijdsgeest die vraagt om actievere inzet van burgers en bedrijven. </text:p>
                      </text:list-item>
                    </text:list>
                  </text:list-item>
                  <text:list-item text:style-override="id1-3-2-2-2-2-2-24-6">
                    <text:number/>
                    <text:p text:style-name="al">Het resterende deel van de maatregelen genoemd in het POP3 programma betreft agromilieu- en klimaatmaatregelen, waarvoor een separate provinciale regeling ontwikkeld is, òf zal door de Minister van LNV worden uitgevoerd. Hierbij gaat het bijvoorbeeld om de maatregelen inzake risicobeheer (artikelen 36 en 37 van de POP-verordening). </text:p>
                  </text:list-item>
                </text:list>
                <text:p text:style-name="al">
                <text:span text:style-name="nadrukvet">§ 3 Subsidieverlening op basis van selectiecriteria en tenderring </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verorden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verorden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Selectie van projecten zal –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eenenveertig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text:p>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Om in het kader van een tenderregeling gelijke kansen voor alle aanvragers te garanderen is het noodzakelijk dat bij sluiting van de tender alle voor het beoordelen van de aanvraag noodzakelijk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zijn om voor beoordeling in aanmerking te komen. Het aanvullen van gegevens die niet noodzakelijk zijn voor de inhoudelijke beoordeling van de aanvraag ( zie verder bij de artikelsgewijze toelichting, artikel 1.7). Het indienen van ‘pro forma’ aanvragen zonder de inhoudelijke aanvulling van de aanvraag voor de gestelde sluitingsdatum plaatsvindt, is derhalve in het kader van de tender / de verordening niet zinvol. </text:p>
                <text:p text:style-name="al">Subsidie zal geheel of gedeeltelijk geweigerd worden indien één van de weigeringsgronden van toepassing is. Het kan hierbij gaan om een weigeringsgrond als genoemd in artikel 3.35 AWB, in artikel 1.8 van deze verordening, in het van toepassing zijn artikel van hoofdstuk 2 of 3 òf in het van toepassing zijnde openstellingsbesluit. </text:p>
                <text:p text:style-name="al"/>
                <text:p text:style-name="al">
                <text:span text:style-name="nadrukvet">§ 4 Subsidiabele kosten en bijdragen in natura</text:span>
              </text:p>
                <text:p text:style-name="al">In onderhavige verordening worden subsidiabele kosten allereerst onderverdeeld naar kostentypen en daarbinnen naar kostensoorten. Als kostentypen worden onderscheiden kosten van inbreng, personeel, kosten derden, inbreng in natura en afschrijvingskosten. Deze zijn in principe subsidiabel, tenzij in het openstellingsbesluit anders is bepaald. Ten aanzien van kostensoorten wordt per maatregel aangegeven welke kosten subsidiabel gesteld zijn of kunnen worden. Sommige kosten kunnen alleen onder voorwaarden subsidiabel zijn. </text:p>
                <text:p text:style-name="al">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dragen in natura zijn alle in het project ingebrachte bijdragen voor werken, goederen, diensten, grond of onroerende goederen waarvoor GEEN door facturen en betaalbewijzen of daaraan gelijk te stellen document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 </text:p>
                <text:p text:style-name="al">Indien er in een project sprake is van bijdragen in natura wordt de uit te betalen subsidie gemaximeerd c.q. afgetopt. De uit te betalen subsidie kan nooit hoger zijn dan de maximaal gestelde kosten zonder die bijdrage in natura. </text:p>
                <text:p text:style-name="al"/>
                <text:p text:style-name="al">
                <text:span text:style-name="nadrukvet">§ 5 Verplichtingen subsidieverkrijgers</text:span>
              </text:p>
                <text:p text:style-name="al">Subsidieverkrijgers dienen aan alle in het subsidietoekenningsbesluit gestelde verplichtingen te voldoen. In artikel 1.7 worden de algemene verplichtingen weergegeven waaraan – indien de betreffende verplichting op het betreffende project van toepassing is – altijd moeten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 </text:p>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legd worden. Bovendien dient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 </text:p>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 </text:span>
              </text:p>
                <text:p text:style-name="al">
                <text:span text:style-name="nadrukvet">Hoofdstuk 1 </text:span>
              </text:p>
                <text:p text:style-name="al">
                <text:span text:style-name="nadrukvet">Artikel 1.1. </text:span>
                <text:span text:style-name="nadrukvet">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s van een begrip in de van toepassing zijnde EU-verordening en de begripsbepaling in deze regeling, dan wel begrippen niet in de begripsbepalingen van deze verordening gedefinieerd zijn, dan worden de begrippen geacht te zijn gedefinieerd conform de van toepassing zijn EU-definities. </text:p>
                <text:p text:style-name="al"/>
                <text:p text:style-name="al">
                <text:span text:style-name="nadrukvet">Artikel 1.2</text:span>
                <text:span text:style-name="nadrukvet">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p text:style-name="al">
                <text:span text:style-name="nadrukvet">Artikel 1.3</text:span>
                <text:span text:style-name="nadrukvet">openstelling </text:span>
              </text:p>
                <text:p text:style-name="al">In het openstellingsbesluit worden de subsidieplafonds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ij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Voor de selectiecriteria geldt dat de criteria genoemd in deze verordening algemene criteria zijn, die nader uitgewerkt zullen worden in een openstellingsbesluit. Bij alle maatregelen worden de sectiecriteria ‘effectiviteit’ en ‘efficiëntie’ gebruikt. Met deze selectiecriteria wordt beoogd toepassing gegeven aan artikel 49 van VO (EU) 1305/2013, waarin onder meer in bepaald dat de selectiecriteria borg dienen te staan voor een beter gebruik van financiële middelen. Met deze criteria in samenhang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text:span>
                <text:span text:style-name="nadrukvet">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verorden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doelgroep</text:span>
              </text:p>
                <text:p text:style-name="al">Dit artikel is in de Modelverordening versie maart 2018 komen te vervallen, omdat de bepaling een staatssteun gerelateerde bepaling is, die <text:span text:style-name="nadrukvet">niet</text:span> van toepassing is in geval van agrarische steun die onder POP wordt verstrekt. Indien er niet-agrarische steun wordt verstrekt en er is daarbij sprake van verstrekking van staatssteun, dan zijn alle staatssteunbepalingen onverkort van toepassing op grond van de staatssteunregels. </text:p>
                <text:p text:style-name="al"/>
                <text:p text:style-name="al">
                <text:span text:style-name="nadrukvet">Artikel 1.6</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text:span>
                <text:span text:style-name="nadrukvet">wijze van indienen van en vereisten aan een subsidieaanvraag </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elektronisch ingediend kunnen worden en verdient sterk de voorkeur. Op grond van de Algemene Wet Bestuursrecht is het echter niet mogelijk elektronisch indienen van aanvragen te verplichten. </text:p>
                <text:p text:style-name="al"/>
                <text:p text:style-name="al">
                <text:span text:style-name="nadrukvet">Artikel 1.7a</text:span>
                <text:span text:style-name="nadrukvet">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text:span>
                <text:span text:style-name="nadrukvet">weigeringsgronden </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kan het daadwerkelijke gebruik van de investering gecontroleerd kunnen worden.</text:p>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 </text:p>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text:span>
                <text:span text:style-name="nadrukvet">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
                <text:span text:style-name="nadrukvet">Rekenvoorbeeld werken met individueel uurtarief</text:span>
              </text:p>
                <text:list text:style-name="id1-3-2-2-2-2-2-92">
                  <text:list-item text:style-override="id1-3-2-2-2-2-2-92-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2-2-2-92-2">
                    <text:number>2.</text:number>
                    <text:p text:style-name="al">Verhoog het onder 1 bedoelde bedrag met 43,5% (ter dekking van de werkgeverslasten)</text:p>
                  </text:list-item>
                  <text:list-item text:style-override="id1-3-2-2-2-2-2-92-3">
                    <text:number>3.</text:number>
                    <text:p text:style-name="al">Verhoog het onder 2 berekende bedrag met 15% (ter dekking van overheadkosten)</text:p>
                  </text:list-item>
                  <text:list-item text:style-override="id1-3-2-2-2-2-2-92-4">
                    <text:number>4.</text:number>
                    <text:p text:style-name="al">Deel het onder 3 berekende bedrag door “(aantal contracturen/40) x 1720” om de loonkosten per uur voor deze persoon te bepalen</text:p>
                  </text:list-item>
                  <text:list-item text:style-override="id1-3-2-2-2-2-2-92-5">
                    <text:number>5.</text:number>
                    <text:p text:style-name="al">Bij een loonkostendeclaratie wordt een urenstaat overlegd. De loonkostenvergoeding voor deze persoon bedraagt het ingezette aantal uren volgens de urenstaat x het onder 4 berekende uurtarief.</text:p>
                  </text:list-item>
                  <text:list-item text:style-override="id1-3-2-2-2-2-2-92-6">
                    <text:number>6.</text:number>
                    <text:p text:style-name="al">Bij een loonkostendeclaratie wordt een urenstaat overlegd. De loonkostenvergoeding voor deze persoon bedraagt het ingezette aantal uren volgens de urenstaat x het onder 4 berekende uurtarief.</text:p>
                  </text:list-item>
                </text:list>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Voor personeel kunnen, op jaarbasis, per persoon nooit meer uren gedeclareerd worden dan het genoemde van 1720 uur. </text:p>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
                <text:span text:style-name="nadrukvet">Artikel 1.10</text:span>
                <text:span text:style-name="nadrukvet">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text:p>
                <text:p text:style-name="al"/>
                <text:p text:style-name="al">
                <text:span text:style-name="nadrukvet">Artikel 1.11</text:span>
                <text:span text:style-name="nadrukvet">berekeningswijze bijdragen in natura</text:span>
              </text:p>
                <text:p text:style-name="al">Indien bijdragen in natura subsidiabel gesteld zijn, worden in dit artikel de voorwaarden genoemd waaraan moet worden voldaan om een bijdrage in natura vergoed te kunnen krijgen. Daarnaast geldt ingeval van bijdragen in natura, dat de subsidie maximaal de subsidie kosten zònder die bijdrage in natura zal bedragen. </text:p>
                <text:p text:style-name="al"/>
                <text:p text:style-name="al">
                <text:span text:style-name="nadrukvet">Artikel 1.12</text:span>
                <text:span text:style-name="nadrukvet">subsidiabiliteit van de kosten </text:span>
              </text:p>
                <text:p text:style-name="al">In de Modelregeling versie maart 2018 in onderscheidt gemaakt tussen vier kostentypen en kostensoorten. Kostensoorten bestaan uit één of meer kostentypen. De vier kostentypen zijn in principe subsidiabel, tenzij, in het openstellingsbesluit anders is bepaald. </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text:p>
                <text:p text:style-name="al"/>
                <text:p text:style-name="al">
                <text:span text:style-name="nadrukvet">Artikel 1.12a</text:span>
                <text:span text:style-name="nadrukvet">algemene kosten ten behoeve van investeringen</text:span>
              </text:p>
                <text:p text:style-name="al">Dit artikel is ingevoegd in de Modelregeling versie maart 2018. Er bleek onduidelijkheid te bestaan over welk soort kosten subsidiabel kunnen zijn als algemene kosten ten behoeve van investeringen. Dit artikel is bedoeld om te verduidelijken dat het die algemene kosten slechts kunnen bestaan uit de kosten die in dit artikel zijn genoemd.</text:p>
                <text:p text:style-name="al"/>
                <text:p text:style-name="al">
                <text:span text:style-name="nadrukvet">Artikel 1.13</text:span>
                <text:span text:style-name="nadrukvet">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text:span>
                <text:span text:style-name="nadrukvet">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text:p>
                <text:p text:style-name="al"/>
                <text:p text:style-name="al">
                <text:span text:style-name="nadrukvet">Artikel 1.15</text:span>
                <text:span text:style-name="nadrukvet">honorering subsidieaanvragen</text:span>
              </text:p>
                <text:p text:style-name="al">Zoals beschreven in §1.3 worden projecten die worden geselecteerd door middel van het toepassen van tender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5a tot en met 1.15c</text:span>
                <text:span text:style-name="nadrukvet"> Rangschikking</text:span>
              </text:p>
                <text:p text:style-name="al">Deze artikel zijn toegevoegd in de versie van de modelregeling van maart 2018. In de artikelen wordt de werkwijze beschreven indien gebruik wordt gemaakt van selectiecriteria, van een investeringslijst, van een geografisch selectiecriterium of van een combinatie van de verschillende selectiemethoden.</text:p>
                <text:p text:style-name="al"/>
                <text:p text:style-name="al">
                <text:span text:style-name="nadrukvet">Artikel 1.16a</text:span>
                <text:span text:style-name="nadrukvet">maximale hoogte subsidie</text:span>
              </text:p>
                <text:p text:style-name="al">Ook dit artikel is toegevoegd in de versie van de moderegeling van maart 2018. Hoewel er in de modelregeling en openstellingsbesluiten wordt aangegeven welk subsidiepercentage zal worden toegepast, zal er nooit meer subsidie worden verleend dan door de aanvrager wordt aangevraagd. </text:p>
                <text:p text:style-name="al">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dan ook slechts 20.000 euro aan subsidie verstrekt worden.</text:p>
                <text:p text:style-name="al"/>
                <text:p text:style-name="al">
                <text:span text:style-name="nadrukvet">Artikel 1.17</text:span>
                <text:span text:style-name="nadrukvet">verplichtingen </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 </text:p>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text:span>
                <text:span text:style-name="nadrukvet">verrekening vermogens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text:p>
                <text:p text:style-name="al"/>
                <text:p text:style-name="al">
                <text:span text:style-name="nadrukvet">Artikel 1.20 </text:span>
                <text:span text:style-name="nadrukvet">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activiteit een eigen bijdrage wordt gevraagd. Met die eigen bijdrage wordt rekening gehouden bij het berekenen van de toe te kennen subsidie. Het is bij de aanvraag van de subsidieverlening natuurlijk nog niet zeker hoeveel deelnemers er zullen komen bij de kennisoverdracht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text:p>
                <text:p text:style-name="al"/>
                <text:p text:style-name="al">
                <text:span text:style-name="nadrukvet">Artikel 1.21</text:span>
                <text:span text:style-name="nadrukvet"/>
                <text:span text:style-name="nadrukvet">verrekening netto inko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text:span>
                <text:span text:style-name="nadrukvet">bevoorschotting op basis van realisatie (tussentijdse betalingen) </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text:p>
                <text:p text:style-name="al"/>
                <text:p text:style-name="al">
                <text:span text:style-name="nadrukvet">Artikel 1.24</text:span>
                <text:span text:style-name="nadrukvet">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oor de onjuiste gedeclareerde kosten het uit te betalen voorschot / eindbedrag meer dan 10% lager is dan het oorspronkelijk uit te betalen voorschot / eindbedrag, wordt het te verstrekken voorschot / 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
                <text:span text:style-name="nadrukvet">Een rekenvoorbeeld: </text:span>
              </text:p>
                <text:p text:style-name="al">Er is een subsidietoekenning verstrekt van 100% van de subsidiabele kosten, met een maximum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de verlaging toegepast worden. Het te betalen voorschot van 80.000 euro, moet op grond van de Europese regels worden verlaagd met 20.000 euro (= verschil tussen het aangevraagde bedrag van 100.000 en het uit te betalen bedrag van 80.000) en dus wordt een voorschot uitbetaald van 60.000 euro </text:p>
                <text:p text:style-name="al"/>
                <text:p text:style-name="al">
                <text:span text:style-name="nadrukvet">Artikel 1.25</text:span>
                <text:span text:style-name="nadrukvet">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ikel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text:span>
                <text:span text:style-name="nadrukvet">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text:p>
                <text:p text:style-name="al"/>
                <text:p text:style-name="al">
                <text:span text:style-name="nadrukvet">Artikel 1.27</text:span>
                <text:span text:style-name="nadrukvet">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
                <text:span text:style-name="nadrukvet">Artikel 1.29</text:span>
                <text:span text:style-name="nadrukvet">verlagingen </text:span>
              </text:p>
                <text:p text:style-name="al">Indien er sprake is van onregelmatigheden, <text:span text:style-name="nadrukvet">moet</text:span> de uit te betalen, de verleende of zelfs een reeds vastgesteld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niet helemaal blijken te zijn. </text:p>
                <text:p text:style-name="al"/>
                <text:p text:style-name="al">
                <text:span text:style-name="nadrukvet">Hoofdstuk 2 </text:span>
              </text:p>
                <text:p text:style-name="al">
                <text:span text:style-name="nadrukvet">§ 1 Trainingen, workshops en </text:span>
                <text:span text:style-name="nadrukvet">ondernemerscoaching</text:span>
                <text:span text:style-name="nadrukvet"> en demonstraties</text:span>
              </text:p>
                <text:p text:style-name="al">
                <text:span text:style-name="nadrukvet">Artikel 2.1.1</text:span>
                <text:span text:style-name="nadrukvet">activiteiten </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vet">Artikel 2.1.6</text:span>
                <text:span text:style-name="nadrukvet">hoogte van de subsidie</text:span>
              </text:p>
                <text:p text:style-name="al">De subsidie bedraagt 80% van de subsidiabele kosten.</text:p>
                <text:p text:style-name="al">In een eerdere versie van de Modelregeling werd onderscheid gemaakt tussen projecten die zich met name op ‘interne bedrijfseffecten’ en projecten die zich meer richten op verduurzaming / milieueffecten. Dit onderscheid is in de Modelregeling versie maart 2018 komen te vervallen, omdat het onderscheid slecht te maken was en het gebruik van de regelingen achter bleef bij de verwachting.</text:p>
                <text:p text:style-name="al"/>
                <text:p text:style-name="al">
                <text:span text:style-name="nadrukvet">Artikel 2.1.7</text:span>
                <text:span text:style-name="nadrukvet">selectiecriteria</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text:p>
                <text:p text:style-name="al">Kosten voor het ontwikkelen van <text:span text:style-name="nadrukcur">nieuwe</text:span> kennis zijn in het kader van dit onderdeel van de verordening NIET subsidiabel.</text:p>
                <text:p text:style-name="al"/>
                <text:p text:style-name="al">
                <text:span text:style-name="nadrukvet">§ 2 Fysieke investeringen voor innovatie en modernisering van agrarische ondernemingen </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
                <text:span text:style-name="nadrukvet">§ 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text:p>
                <text:p text:style-name="al"/>
                <text:p text:style-name="al">
                <text:span text:style-name="nadrukvet">§ 4 Investeringen in infrastructuur</text:span>
              </text:p>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De submaatregel ‘Investeringen in infrastructuur’ is gericht op investeringen in het landelijk gebied die bijdragen aan de verbetering van de verkaveling van de landbouwbedrijven en de daarbij behorende toegankelijkheid, bodemgesteldheid, waterhuishouding en/of de verplaatsing van landbouwbedrijven. Het gaat hierbij om de volgende concrete acties: </text:p>
                <text:list text:style-name="id1-3-2-2-2-2-2-199">
                  <text:list-item text:style-override="id1-3-2-2-2-2-2-199-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 </text:p>
                  </text:list-item>
                </text:list>
                <text:p text:style-name="al">In verband met de verbetering van de verkavelingsstructuur van landbouwbedrijven:</text:p>
                <text:list text:style-name="id1-3-2-2-2-2-2-201">
                  <text:list-item text:style-override="id1-3-2-2-2-2-2-201-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2-2-2-201-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2-2-2-2-203">
                  <text:list-item text:style-override="id1-3-2-2-2-2-2-203-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style-name="al">
                <text:span text:style-name="nadrukvet">§ 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met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 </text:p>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Onderdeel van de subsidiabele kosten kan zijn de aankoop van grond. In dat geval zijn de voorwaarden van artikel 1.10 onverkort van toepassing.</text:p>
                <text:p text:style-name="al">De subsidiabele kosten in een project worden voor 100% gesubsidieerd. Indien de provincie slechts het ELFPO-budget ter beschikking stelt en in het openstellingsbesluit is niet bepaald dat de POP-subsidie bestaat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text:p>
                <text:p text:style-name="al"/>
                <text:p text:style-name="al">
                <text:span text:style-name="nadrukvet">§ 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Onderdeel van de subsidiabele kosten kan zijn de aankoop van grond. In dat geval zijn de voorwaarden van artikel 1.10 onverkort van toepassing.</text:p>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text:p>
                <text:p text:style-name="al"/>
                <text:p text:style-name="al">
                <text:span text:style-name="nadrukvet">§ 7 Samenwerking voor innovaties</text:span>
              </text:p>
                <text:p text:style-name="al">
                <text:span text:style-name="nadrukvet">Artikel 2.7.1</text:span>
                <text:span text:style-name="nadrukvet">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wordt de oprichting bevorder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text:p>
                <text:p text:style-name="al">De samenwerkingsverbanden werken op projectbasis aan een innovatieopgave die een antwoord moet geven aan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text:span>
                <text:span text:style-name="nadrukvet">selectiecriteria </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al"/>
                <text:p text:style-name="al">
                <text:span text:style-name="nadrukvet">§ 8 Samenwerking in het kader van het EIP</text:span>
              </text:p>
                <text:p text:style-name="al">
                <text:span text:style-name="nadrukvet">Artikel 2.8.1</text:span>
                <text:span text:style-name="nadrukvet">subsidiabele activiteiten</text:span>
              </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vet">Artikel 2.8.3</text:span>
                <text:span text:style-name="nadrukvet">aanvrager</text:span>
              </text:p>
                <text:p text:style-name="al">Subsidie wordt verstrekt aan de operationele groep of een operationele groep in wording. De subsidie wordt daarbij verstrekt aan de penvoerder als bedoeld in artikel 1.6 lid 2c.</text:p>
                <text:p text:style-name="al"/>
                <text:p text:style-name="al">
                <text:span text:style-name="nadrukvet">Artikel 2.8.8</text:span>
                <text:span text:style-name="nadrukvet">hoogte van de subsidie </text:span>
              </text:p>
                <text:p text:style-name="al">Voor Operationele groepen binnen het kader van het EIP geldt dat voor fysieke investeringen door agrariërs een subsidiepercentage van 60% kan worden gehanteerd. Of dit daadwerkelijk gehanteerd zal worden, zal in een openstellingsbesluit bekend gemaakt worden.</text:p>
                <text:p text:style-name="al"/>
                <text:p text:style-name="al">
                <text:span text:style-name="nadrukvet">Artikel 2.8.9</text:span>
                <text:span text:style-name="nadrukvet">selectiecriteria</text:span>
              </text:p>
                <text:p text:style-name="al">Zie toelichting artikel 2.7.9</text:p>
                <text:p text:style-name="al"/>
                <text:p text:style-name="al">
                <text:span text:style-name="nadrukvet">Hoofdstuk 3 LEADER </text:span>
              </text:p>
                <text:p text:style-name="al">Er zijn door de Europese Commissie meerdere maatregelen ontwikkeld op basis waarvan LEADER-initiatieven ondersteund kunnen worden. Dit betreft: ondersteuning van de Lok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al"/>
                <text:p text:style-name="al">
                <text:span text:style-name="nadrukvet">§ 2 Voorbereidingskosten (</text:span>
                <text:span text:style-name="nadrukvet">submaatregel</text:span>
                <text:span text:style-name="nadrukvet"> 19.1)</text:span>
              </text:p>
                <text:p text:style-name="al">
                <text:span text:style-name="nadrukvet">Artikel 3.2.1</text:span>
                <text:span text:style-name="nadrukvet">subsidiabele activiteiten</text:span>
              </text:p>
                <text:p text:style-name="al">De subsidiabele activiteiten moeten zijn gericht op het oprichten van een LAG en de daarbij horende LOS.</text:p>
                <text:p text:style-name="al"/>
                <text:p text:style-name="al">
                <text:span text:style-name="nadrukvet">Artikel 3.2.3</text:span>
                <text:span text:style-name="nadrukvet">subsidiabele kosten </text:span>
              </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text:p>
                <text:p text:style-name="al"/>
                <text:p text:style-name="al">
                <text:span text:style-name="nadrukvet">Artikel 3.2.4</text:span>
                <text:span text:style-name="nadrukvet">hoogte van de subsidie</text:span>
              </text:p>
                <text:p text:style-name="al">Subsidie voor deze maatregel ondersteund de oprichting van de LAG. Er is 100% subsidie toegelaten.</text:p>
                <text:p text:style-name="al"/>
                <text:p text:style-name="al">
                <text:span text:style-name="nadrukvet">§ 3 Uitvoering van LEADER-projecten (</text:span>
                <text:span text:style-name="nadrukvet">submaatregel</text:span>
                <text:span text:style-name="nadrukvet"> 19.2)</text:span>
              </text:p>
                <text:p text:style-name="al">
                <text:span text:style-name="nadrukvet">Artikel 3.3.3</text:span>
                <text:span text:style-name="nadrukvet">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samenwerkingsactiviteiten van de lokale groep (</text:span>
                <text:span text:style-name="nadrukvet">submaatregel</text:span>
                <text:span text:style-name="nadrukvet">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text:span>
                <text:span text:style-name="nadrukvet">submaatregel</text:span>
                <text:span text:style-name="nadrukvet"> 19.4)</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span text:style-name="nadrukvet">Hoofdstuk 4 Slotbepalingen </text:span>
              </text:p>
                <text:p text:style-name="al">
                <text:span text:style-name="nadrukvet">Artikel 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text:p>
                <text:p text:style-name="al"/>
              </text:section>
            </text:section>
            <text:p text:style-name="hoofdstuk_bottom"/>
          </text:section>
          <text:section text:name="hoofdstuk_id1-3-2-2-3" text:style-name="hoofdstuk">
            <text:p text:style-name="hoofdstuk_kop"><text:span text:style-name="label">ARTIKEL</text:span> <text:span text:style-name="nr">III.</text:span> </text:p>
            <text:section text:name="paragraaf_id1-3-2-2-3-2" text:style-name="paragraaf">
              <text:p text:style-name="paragraaf_kop"><text:span text:style-name="label"/> <text:span text:style-name="nr"/> Inwerkingtreding en overgangsrecht</text:p>
              <text:section text:name="structuurtekst_id1-3-2-2-3-2-2" text:style-name="structuurtekst">
                <text:list text:style-name="id1-3-2-2-3-2-2-1">
                  <text:list-item text:style-override="id1-3-2-2-3-2-2-1-1">
                    <text:number>1.</text:number>
                    <text:p text:style-name="al">De besluiten onder artikelen I en II treden in werking met ingang van de dag na de datum van uitgifte van het provinciaal blad waarin deze zijn geplaatst.</text:p>
                  </text:list-item>
                  <text:list-item text:style-override="id1-3-2-2-3-2-2-1-2">
                    <text:number>2.</text:number>
                    <text:p text:style-name="al">Op subsidieaanvragen die zijn ingediend op grond van een openstellingsbesluit van Gedeputeerde Staten dat is gepubliceerd vóór de datum van inwerkingtreding van dit wijzigingsbesluit, zijn de in lid 1 vermelde besluiten niet van toepassing. </text:p>
                  </text:list-item>
                  <text:list-item text:style-override="id1-3-2-2-3-2-2-1-3">
                    <text:number>3.</text:number>
                    <text:p text:style-name="al">In afwijking van lid 2 worden aanvragen met betrekking tot de openstelling van Gedeputeerde Staten van 13 november 2018 van de maatregel <text:span text:style-name="nadrukcur">Uitvoering van LEADER-projecten Midden- en </text:span><text:span text:style-name="nadrukcur">Noord-Zeeland</text:span><text:span text:style-name="nadrukcur"> en Zeeuws-Vlaanderen</text:span> (kenmerk 18928388) en de openstelling van Gedeputeerde Staten van 13 november 2018 van de maatregel <text:span text:style-name="nadrukcur">Voorbereiding en uitvoering van samenwerkingsactiviteiten van </text:span><text:span text:style-name="nadrukcur">de lokale groepen Midden- en </text:span><text:span text:style-name="nadrukcur">Noord-Zeeland</text:span><text:span text:style-name="nadrukcur"> en Zeeuws-Vlaanderen</text:span> (kenmerk 18928390) , die na de inwerkingtreding van het besluit tot wijziging van de verordening subsidies Plattelandsontwikkelingsprogramma 2014-2020 (POP-3) Zeeland van 12 april 2019 worden ingediend, afgehandeld op basis van de verordening die geldt met ingang van de dag na de datum van uitgifte als bedoeld in lid 1 met toepassing met de voorwaarden genoemd in hiervoor genoemde openstelling.</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2 april 2019</text:span></text:p>
            <text:p><text:span text:style-name="functie"/></text:p>
          </text:section>
          <text:section text:name="ondertekening_id1-3-2-3-2">
            <text:p><text:span text:style-name="functie"/></text:p>
            <text:p><text:span text:style-name="functie">Drs. J.M.M. Polman, voorzitter</text:span></text:p>
            <text:p><text:span text:style-name="functie">Drs. F. van Houwelingen, griffier</text:span></text:p>
            <text:p><text:span text:style-name="functie"/></text:p>
          </text:section>
          <text:section text:name="ondertekening_id1-3-2-3-3">
            <text:p><text:span text:style-name="functie"/></text:p>
            <text:p><text:span text:style-name="functie">Uitgegeven 17 april 2019</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van de Verordening subsidies Plattelandsontwikkelingsprogramma 2014-2020 (POP-3)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3</meta:user-defined>
    <meta:user-defined meta:name="OVERHEIDop.PrbID/DC.identifier">prb-2019-28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Regeling van de Staatssecretaris van Economische Zaken tot uitvoering van verordening 1305/201 3 inzake plattelandsontwikkeling (Regeling uitvoering ELFPO programmaperiode 2014–2020);1.0:v:BWBR0036252</meta:user-defined>
    <meta:user-defined meta:name="DC.source">Provinciewet, art. 145;1.0:v:BWBR0005645&amp;artikel=145</meta:user-defined>
    <meta:user-defined meta:name="DCTERMS.alternative">Verordening subsidies POP-3 2014-2020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18</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99789_3</meta:user-defined>
    <meta:user-defined meta:name="OVERHEIDop.versieInformatie"/>
  </office:meta>
</office:document-meta>
</file>