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vaststellen van de ernst en spoedeisendheid van een bodemverontreiniging en het instemmen met een saneringsplan voor de locatie Voormalige stotrplaats Noetsele, Holterweg/Bergleidingweg te Nijverd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19 ontvingen wij een verzoek tot het vaststellen van de ernst en spoedeisendheid van een bodemverontreiniging en het instemmen met een saneringsplan op de locatie Voormalige stotrplaats Noetsele, Holterweg/Bergleidingweg te Nijverdal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11 april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89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9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9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het vaststellen van de ernst en spoedeisendheid van een bodemverontreiniging en het instemmen met een saneringsplan voor de locatie Voormalige stotrplaats Noetsele, Holterweg/Bergleidingweg te Nijverda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2890</meta:user-defined>
    <meta:user-defined meta:name="OVERHEIDop.PrbID/DC.identifier">prb-2019-289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4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Publicatie_Beschikking_EST-SP_vml_vuilstort_Noe...|exb-2019-19031</meta:user-defined>
    <meta:user-defined meta:name="OVERHEID.EPSG28992/DC.spatial">228062.55 485338.5</meta:user-defined>
    <meta:user-defined meta:name="OVERHEID.EPSG28992/DC.spatial">227635.42 484352.62</meta:user-defined>
    <meta:user-defined meta:name="OVERHEIDop.versieInformatie"/>
  </office:meta>
</office:document-meta>
</file>