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Shell Nederland Raffinaderij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(v/h SNC) B.V.</text:p>
            <text:p text:style-name="common-al">Locatie  : Vondelingenweg 601, 3196 KK Rotterdam-Vondelingenplaat</text:p>
            <text:p text:style-name="common-al">Activiteit  : Bouwen en Milieuneutraal wijzigen</text:p>
            <text:p text:style-name="common-al">Voor   : Het uitfaseren van de anti oxidanten DBHP (Irganox 5057), BODA (Irganox 1076)  en</text:p>
            <text:p text:style-name="common-al">     het enkel nog toepassen van OBHC (Irganox 1076) als anti oxidant bij de productie</text:p>
            <text:p text:style-name="common-al">  van "low fogging" polyolen</text:p>
            <text:p text:style-name="common-al">Aanvraagdatum : 9 januari 2019</text:p>
            <text:p text:style-name="common-al">Zaaknummer : 999910968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8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Shell Nederland Raffinaderij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289</meta:user-defined>
    <meta:user-defined meta:name="OVERHEIDop.PrbID/DC.identifier">prb-2019-289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968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op.versieInformatie"/>
  </office:meta>
</office:document-meta>
</file>