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0 december 2018 een aanvraag voor een omgevingsvergunning ontvangen voor het realiseren van opslag t.b.v. wegenzout. De locatie betreft <text:span text:style-name="nadrukvet">Stoelmatter 41, 2292 JM te Wateringen </text:span>(zaaknummer 00539708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88</meta:user-defined>
    <meta:user-defined meta:name="OVERHEIDop.PrbID/DC.identifier">prb-2019-2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