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Waterwet, Hofplein 19 en 20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5 maart 2019 een aanvraag om vergunning is ontvangen voor het wijzigen van de op 9 februari 2018, kenmerk ODH-2018-00006811, verleende vergunning i.v.m. het wijzigen van de bronlocatie. De locatie betreft<text:span text:style-name="nadrukvet"> Hofplein 19 en 20, 3032 AC te Rotterdam </text:span>(zaaknummer 0054805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7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7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7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aanvraag Waterwet, Hofplein 19 en 20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2877</meta:user-defined>
    <meta:user-defined meta:name="OVERHEIDop.PrbID/DC.identifier">prb-2019-28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32AC 19</meta:user-defined>
    <meta:user-defined meta:name="OVERHEIDop.woonplaats">Rotterdam</meta:user-defined>
    <meta:user-defined meta:name="OVERHEIDop.straatnaam">Hofplein</meta:user-defined>
    <meta:user-defined meta:name="OVERHEID.PostcodeHuisnummer/OVERHEIDop.postcodeHuisnummer">3032AC 20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2466 437761</meta:user-defined>
    <meta:user-defined meta:name="OVERHEID.EPSG28992/DC.spatial">92479 437756</meta:user-defined>
    <meta:user-defined meta:name="OVERHEIDop.versieInformatie"/>
  </office:meta>
</office:document-meta>
</file>