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Waterwet, Facetlaan 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april 2019 een aanvraag om vergunning is ontvangen voor het realiseren van een open bodemenergiesysteem t.b.v. een nieuw distributiecentrum. De locatie betreft<text:span text:style-name="nadrukvet"> Facetlaan 6, 2665 NR te Bleiswijk </text:span>(zaaknummer 0054846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Waterwet, Facetlaan 6 te Blei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76</meta:user-defined>
    <meta:user-defined meta:name="OVERHEIDop.PrbID/DC.identifier">prb-2019-2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5NR 6</meta:user-defined>
    <meta:user-defined meta:name="OVERHEIDop.woonplaats">Bleiswijk</meta:user-defined>
    <meta:user-defined meta:name="OVERHEIDop.straatnaam">Facetlaan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409 450431</meta:user-defined>
    <meta:user-defined meta:name="OVERHEIDop.versieInformatie"/>
  </office:meta>
</office:document-meta>
</file>