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gunning van 5 maart 2019, kenmerk ODH-2019-00024247, te wijzigen inzake de RD-coördinaten van de bronpositie van de koude bron. De locatie betreft <text:span text:style-name="nadrukvet">Deltaplein 200, 2554 EJ te Den Haag</text:span>.</text:p>
            <text:p text:style-name="common-al">
            <text:span text:style-name="nadrukvet">Bezwaar</text:span>
          </text:p>
            <text:p text:style-name="common-al">De beschikking is op 12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75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7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7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Deltaplein 200 te Den Haa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6</meta:user-defined>
    <meta:user-defined meta:name="OVERHEIDop.publicationIssue">2875</meta:user-defined>
    <meta:user-defined meta:name="OVERHEIDop.PrbID/DC.identifier">prb-2019-28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EJ 200</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095 454137</meta:user-defined>
    <meta:user-defined meta:name="OVERHEIDop.versieInformatie"/>
  </office:meta>
</office:document-meta>
</file>