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Middelwaard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april 2019 een ontbrandingstoestemming verleend aan Fuego Fireworks te Aalsmeer in het kader van het Vuurwerkbesluit voor het ontbranden van vuurwerk op 16 mei 2019 tussen 12:00 en 23:30 uur op de locatie Middelwaard Vianen. Het besluit heeft zaakkenmerk Z-VERG-2019-060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0602. U kunt de stukken ook inzien bij de RUD Utrecht, Archimedeslaan 6, 3584 BA in Utrecht of bij de gemeente Vianen, op maandag t/m vrijdag van 8.30-16.30 uur en op vrijdag van 8.30- 12.30uur.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7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Middelwaard  Via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6</meta:user-defined>
    <meta:user-defined meta:name="OVERHEIDop.publicationIssue">2873</meta:user-defined>
    <meta:user-defined meta:name="OVERHEIDop.PrbID/DC.identifier">prb-2019-28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3LB 7</meta:user-defined>
    <meta:user-defined meta:name="OVERHEIDop.woonplaats">Vianen</meta:user-defined>
    <meta:user-defined meta:name="OVERHEIDop.straatnaam">Middelwaa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390 444202</meta:user-defined>
    <meta:user-defined meta:name="OVERHEIDop.versieInformatie"/>
  </office:meta>
</office:document-meta>
</file>